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aarwater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publicatie voor dit evenement is tot en met woensdag 15 juli a.s. Movie Night "Bezuidenhout - de Film" op het Spaarwaterveld op 18 juli 2025</text:p>
            <text:p text:style-name="common-al"/>
            <text:p text:style-name="common-al">Ons kenmerk: 00240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paarwaterveld</text:p>
            <text:p text:style-name="tussenkopcur">
            <text:span text:style-name="nadrukvet">Ontvangstdatum aanvraag:</text:span>
          </text:p>
            <text:p text:style-name="common-al">11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1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0EVK25/9036044</meta:user-defined>
    <meta:user-defined meta:name="DCTERMS.abstract">De publicatie voor dit evenement is tot en met woensdag 15 juli a.s.  Movie Night "Bezuidenhout - de Film" op het Spaarwaterveld op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paarwaterveld te Den Haag</meta:user-defined>
    <meta:user-defined meta:name="DCTERMS.W3CDTF/DCTERMS.available">2025-07-15</meta:user-defined>
    <meta:user-defined meta:name="DCTERMS.W3CDTF/OVERHEIDop.jaargang">2025</meta:user-defined>
    <meta:user-defined meta:name="OVERHEIDop.publicationIssue">310132</meta:user-defined>
    <meta:user-defined meta:name="OVERHEIDop.GmbID/DC.identifier">gmb-2025-310132</meta:user-defined>
    <meta:user-defined meta:name="OVERHEIDop.versieInformatie"/>
  </office:meta>
</office:document-meta>
</file>