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erstparade Wheermolen 13 december 2025 , Wheer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gemeente een aanvraag ontvangen voor een Evenementenvergunning op het adres Wheermolen te Purmerend. De aanvraag is geregistreerd onder zaaknummer Z2025-00002808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013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08</meta:user-defined>
    <meta:user-defined meta:name="DCTERMS.abstract">Betreft: aanvraag op locatie Wheermolen te Purmerend</meta:user-defined>
    <dc:language>nl</dc:language>
    <meta:user-defined meta:name="OVERHEIDop.locatietype/OVERHEIDop.gebiedsmarkering">Vlak</meta:user-defined>
    <meta:user-defined meta:name="DC.title">Aanvraag vergunning voor de kerstparade Wheermolen 13 december 2025 , Wheermolen te Purmeren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31</meta:user-defined>
    <meta:user-defined meta:name="OVERHEIDop.GmbID/DC.identifier">gmb-2025-310131</meta:user-defined>
    <meta:user-defined meta:name="OVERHEIDop.versieInformatie"/>
  </office:meta>
</office:document-meta>
</file>