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Ds. van Rhijnstraat 20, 8166AM Emst (13199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s. van Rhijnstraat 20, 8166AM Emst.Datum besluit:  11-07-2025Zaaknummer:  1319915</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013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3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3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45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aan Ds. van Rhijnstraat 20, 8166AM Emst (1319915)</meta:user-defined>
    <meta:user-defined meta:name="DCTERMS.W3CDTF/DCTERMS.available">2025-07-15</meta:user-defined>
    <meta:user-defined meta:name="DCTERMS.W3CDTF/OVERHEIDop.jaargang">2025</meta:user-defined>
    <meta:user-defined meta:name="OVERHEIDop.publicationIssue">310130</meta:user-defined>
    <meta:user-defined meta:name="OVERHEIDop.GmbID/DC.identifier">gmb-2025-310130</meta:user-defined>
    <meta:user-defined meta:name="OVERHEIDop.versieInformatie"/>
  </office:meta>
</office:document-meta>
</file>