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van de woning d.m.v. het verplaatsen van 2 puien, Dr. Eykmanstraat 5, 1181W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anuari 2025 een aanvraag voor een omgevingsvergunning ontvangen. De vergunning is aangevraagd voor het wijzigen van de voorgevel van de woning d.m.v. het verplaatsen van 2 puien op locatie Dr. Eykmanstraat 5, 1181W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1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Betreft: aanvraag op locatie Dr. Eykmanstraat 5, 1181WG Amstelveen</meta:user-defined>
    <dc:language>nl</dc:language>
    <meta:user-defined meta:name="OVERHEIDop.locatietype/OVERHEIDop.gebiedsmarkering">Vlak</meta:user-defined>
    <meta:user-defined meta:name="DC.title">Aanvraag omgevingsvergunning voor het wijzigen van de voorgevel van de woning d.m.v. het verplaatsen van 2 puien, Dr. Eykmanstraat 5, 1181WG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13</meta:user-defined>
    <meta:user-defined meta:name="OVERHEIDop.GmbID/DC.identifier">gmb-2025-31013</meta:user-defined>
    <meta:user-defined meta:name="OVERHEIDop.versieInformatie"/>
  </office:meta>
</office:document-meta>
</file>