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voeren van aanlegactiviteiten t.b.v. natuurontwikkelingnabij Oranjeweg 112-II te Emst, kadastraal bekend gemeente Epe en Oene, sectie P, nummer 2677(1295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uitvoeren van aanlegactiviteiten t.b.v. natuurontwikkeling nabij Oranjeweg 112-II te Emst, kadastraal bekend gemeente Epe en Oene, sectie P, nummer 2677.Datum besluit:  11-07-2025Zaaknummer:  1295831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012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2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2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2545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Verleende omgevingsvergunning voor het uitvoeren van aanlegactiviteiten t.b.v. natuurontwikkelingnabij Oranjeweg 112-II te Emst, kadastraal bekend gemeente Epe en Oene, sectie P, nummer 2677(1295831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28</meta:user-defined>
    <meta:user-defined meta:name="OVERHEIDop.GmbID/DC.identifier">gmb-2025-310128</meta:user-defined>
    <meta:user-defined meta:name="OVERHEIDop.versieInformatie"/>
  </office:meta>
</office:document-meta>
</file>