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en met hout bekleden van de buitengevelaan Hertenkampsweg 33, 8171PT Vaassen (13087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isoleren en met hout bekleden van de buitengevel aan Hertenkampsweg 33, 8171PT Vaassen.Datum besluit:  11-07-2025Zaaknummer:  1308714</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01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427</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isoleren en met hout bekleden van de buitengevelaan Hertenkampsweg 33, 8171PT Vaassen (1308714)</meta:user-defined>
    <meta:user-defined meta:name="DCTERMS.W3CDTF/DCTERMS.available">2025-07-15</meta:user-defined>
    <meta:user-defined meta:name="DCTERMS.W3CDTF/OVERHEIDop.jaargang">2025</meta:user-defined>
    <meta:user-defined meta:name="OVERHEIDop.publicationIssue">310127</meta:user-defined>
    <meta:user-defined meta:name="OVERHEIDop.GmbID/DC.identifier">gmb-2025-310127</meta:user-defined>
    <meta:user-defined meta:name="OVERHEIDop.versieInformatie"/>
  </office:meta>
</office:document-meta>
</file>