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4 grove dennen, 14 Amerikaanse eiken, 1 berk en 1 esdoornaan Burgemeester Diepenhorstlaan 16, 8161AX Epe (1306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4 grove dennen, 14 Amerikaanse eiken, 1 berk en 1 esdoorn aan Burgemeester Diepenhorstlaan 16, 8161AX Epe.Datum besluit:  11-07-2025Zaaknummer:  130608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bekendmaking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012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2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2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5426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4 grove dennen, 14 Amerikaanse eiken, 1 berk en 1 esdoornaan Burgemeester Diepenhorstlaan 16, 8161AX Epe (1306087)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26</meta:user-defined>
    <meta:user-defined meta:name="OVERHEIDop.GmbID/DC.identifier">gmb-2025-310126</meta:user-defined>
    <meta:user-defined meta:name="OVERHEIDop.versieInformatie"/>
  </office:meta>
</office:document-meta>
</file>