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gevel van het winkelpand aan Dorpsstraat 41, 8171BL Vaassen (13251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anderen van de gevel van het winkelpand aan Dorpsstraat 41, 8171BL Vaassen. </text:p>
            <text:p text:style-name="common-al">Datum aanvraag:  11-07-2025</text:p>
            <text:p text:style-name="common-al">Zaaknummer : 13251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1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42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anderen van de gevel van het winkelpand aan Dorpsstraat 41, 8171BL Vaassen (1325145)</meta:user-defined>
    <meta:user-defined meta:name="DCTERMS.W3CDTF/DCTERMS.available">2025-07-15</meta:user-defined>
    <meta:user-defined meta:name="DCTERMS.W3CDTF/OVERHEIDop.jaargang">2025</meta:user-defined>
    <meta:user-defined meta:name="OVERHEIDop.publicationIssue">310125</meta:user-defined>
    <meta:user-defined meta:name="OVERHEIDop.GmbID/DC.identifier">gmb-2025-310125</meta:user-defined>
    <meta:user-defined meta:name="OVERHEIDop.versieInformatie"/>
  </office:meta>
</office:document-meta>
</file>