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4-1">
      <text:list-level-style-bullet text:bullet-char="•" text:level="1">
        <style:list-level-properties text:min-label-width="10mm"/>
      </text:list-level-style-bullet>
    </text:list-style>
    <text:list-style style:name="id1-3-2-2-1-2-3-4-2">
      <text:list-level-style-bullet text:bullet-char="•" text:level="1">
        <style:list-level-properties text:min-label-width="10mm"/>
      </text:list-level-style-bullet>
    </text:list-style>
    <text:list-style style:name="id1-3-2-2-1-2-3-4-3">
      <text:list-level-style-bullet text:bullet-char="•" text:level="1">
        <style:list-level-properties text:min-label-width="10mm"/>
      </text:list-level-style-bullet>
    </text:list-style>
    <text:list-style style:name="id1-3-2-2-1-2-3-4-4">
      <text:list-level-style-bullet text:bullet-char="•" text:level="1">
        <style:list-level-properties text:min-label-width="10mm"/>
      </text:list-level-style-bullet>
    </text:list-style>
    <text:list-style style:name="id1-3-2-2-1-2-3-4-5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4-4-1">
      <text:list-level-style-bullet text:bullet-char="•" text:level="1">
        <style:list-level-properties text:min-label-width="10mm"/>
      </text:list-level-style-bullet>
    </text:list-style>
    <text:list-style style:name="id1-3-2-2-1-2-4-4-2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benoemingsbesluit informatiebeheer gemeente De Bil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De Bilt tot vaststelling van het Aanwijzings- en benoemingsbesluit informatiebeheer gemeente De Bilt 2025</text:p>
            <text:p text:style-name="al"/>
            <text:p text:style-name="al">Het college van burgemeester en wethouders van de gemeente De Bilt, in de hoedanigheid van zorgdrager voor de archiefbescheiden op grond van artikel 30 van de Archiefwet 1995,</text:p>
            <text:p text:style-name="al"/>
            <text:p text:style-name="al">
            <text:span text:style-name="nadrukvet">gelet</text:span>
            <text:span text:style-name="nadrukvet"> op:</text:span>
          </text:p>
            <text:p text:style-name="al"/>
            <text:list text:style-name="id1-3-2-1-1-7">
              <text:list-item text:style-override="id1-3-2-1-1-7-1">
                <text:number>•</text:number>
                <text:p text:style-name="al">artikel 31 en artikel 32, derde lid, van de Archiefwet 1995;</text:p>
              </text:list-item>
              <text:list-item text:style-override="id1-3-2-1-1-7-2">
                <text:number>•</text:number>
                <text:p text:style-name="al">artikel 3a van het Archiefbesluit 1995;</text:p>
              </text:list-item>
              <text:list-item text:style-override="id1-3-2-1-1-7-3">
                <text:number>•</text:number>
                <text:p text:style-name="al">de Archiefverordening gemeente De Bilt 2022;</text:p>
              </text:list-item>
              <text:list-item text:style-override="id1-3-2-1-1-7-4">
                <text:number>•</text:number>
                <text:p text:style-name="al">de Beheerregeling Informatiebeheer gemeente De Bilt 2025;</text:p>
              </text:list-item>
            </text:list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gemeentearchivaris aan te wijzen:</text:p>
                <text:p text:style-name="al">
                <text:span text:style-name="nadrukvet">de</text:span>
                <text:span text:style-name="nadrukvet"> directeur van het Regionaal Historisch Centrum Vecht en Venen (RHCVV*)</text:span>
              </text:p>
              </text:list-item>
              <text:list-item text:style-override="id1-3-2-2-1-2-2">
                <text:number>II.</text:number>
                <text:p text:style-name="al">als archiefbewaarplaats aan te wijzen:</text:p>
                <text:p text:style-name="al">
                <text:span text:style-name="nadrukvet">de</text:span>
                <text:span text:style-name="nadrukvet"> archiefruimten van het RHCVV*</text:span>
              </text:p>
                <text:p text:style-name="al">zoals bedoeld in artikel 1, van het Archiefbesluit 1995, ten behoeve van de bewaring van de op grond van de Archiefwet blijvend te bewaren archiefbescheiden van de gemeente De Bilt.</text:p>
              </text:list-item>
              <text:list-item text:style-override="id1-3-2-2-1-2-3">
                <text:number>III.</text:number>
                <text:p text:style-name="al">een Strategisch Informatieoverleg (SIO) in te stellen waarin ten minste zitting hebben:</text:p>
                <text:p text:style-name="al"/>
                <text:list text:style-name="id1-3-2-2-1-2-3-4">
                  <text:list-item text:style-override="id1-3-2-2-1-2-3-4-1">
                    <text:number>•</text:number>
                    <text:p text:style-name="al">de gemeentearchivaris</text:p>
                  </text:list-item>
                  <text:list-item text:style-override="id1-3-2-2-1-2-3-4-2">
                    <text:number>•</text:number>
                    <text:p text:style-name="al">de archiefinspecteur</text:p>
                  </text:list-item>
                  <text:list-item text:style-override="id1-3-2-2-1-2-3-4-3">
                    <text:number>•</text:number>
                    <text:p text:style-name="al">de directeur bedrijfsvoering</text:p>
                  </text:list-item>
                  <text:list-item text:style-override="id1-3-2-2-1-2-3-4-4">
                    <text:number>•</text:number>
                    <text:p text:style-name="al">een strategisch informatiemanager van de gemeente De Bilt</text:p>
                  </text:list-item>
                  <text:list-item text:style-override="id1-3-2-2-1-2-3-4-5">
                    <text:number>•</text:number>
                    <text:p text:style-name="al">een recordmanager</text:p>
                  </text:list-item>
                </text:list>
              </text:list-item>
              <text:list-item text:style-override="id1-3-2-2-1-2-4">
                <text:number>IV.</text:number>
                <text:p text:style-name="al">te bepalen dat:</text:p>
                <text:p text:style-name="al"/>
                <text:list text:style-name="id1-3-2-2-1-2-4-4">
                  <text:list-item text:style-override="id1-3-2-2-1-2-4-4-1">
                    <text:number>•</text:number>
                    <text:p text:style-name="al">de leden van het Strategisch Informatieoverleg zich bij afwezigheid kunnen laten vervangen;</text:p>
                  </text:list-item>
                  <text:list-item text:style-override="id1-3-2-2-1-2-4-4-2">
                    <text:number>•</text:number>
                    <text:p text:style-name="al">op uitnodiging externe deskundigen kunnen deelnemen aan het overleg, indien dit wenselijk is voor de behandeling van specifieke thema’s, zoals de hotspotmonitor of andere strategische informatievraagstukken.</text:p>
                  </text:list-item>
                </text:list>
              </text:list-item>
              <text:list-item text:style-override="id1-3-2-2-1-2-5">
                <text:number>V.</text:number>
                <text:p text:style-name="al">te bepalen dat dit besluit in werking treedt op de dag na bekendmaking, met terugwerkende kracht vanaf 12 juni 2025, en wordt aangehaald als:</text:p>
                <text:p text:style-name="al"/>
                <text:p text:style-name="al">
                <text:span text:style-name="nadrukvet">Aanwijzings- en benoemingsbesluit informatiebeheer gemeente De Bilt 2025.</text:span>
              </text:p>
              </text:list-item>
            </text:list>
            <text:p text:style-name="al">
            <text:span text:style-name="nadrukcur">*De naam van het RHCVV zal naar verwachting per 1 januari 2026 worden gewijzigd in Regionaal Archief Noordwest Utrecht (RANU)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De Bilt d.d. 8 juli 2025.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rs. I.M. Schuurma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M.C. Haver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012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4-06-19</meta:user-defined>
    <meta:user-defined meta:name="DCTERMS.alternative">Aanwijzings- en benoemingsbesluit informatiebeheer gemeente De Bilt 2025</meta:user-defined>
    <dc:language>nl</dc:language>
    <meta:user-defined meta:name="OVERHEIDop.locatietype/OVERHEIDop.gebiedsmarkering">Gemeente</meta:user-defined>
    <meta:user-defined meta:name="DC.title">Aanwijzings- en benoemingsbesluit informatiebeheer gemeente De Bilt 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0123</meta:user-defined>
    <meta:user-defined meta:name="OVERHEIDop.betreftRegeling">CVDR742340_1</meta:user-defined>
    <meta:user-defined meta:name="OVERHEIDop.GmbID/DC.identifier">gmb-2025-310123</meta:user-defined>
    <meta:user-defined meta:name="xs:date/OVERHEIDop.startdatum">2025-07-18</meta:user-defined>
    <meta:user-defined meta:name="OVERHEIDop.versieInformatie"/>
  </office:meta>
</office:document-meta>
</file>