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Wilhelminaplantsoen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3 mei 2025, geregistreerd onder zaak(nummer) Z2025-00006313, aangaande:</text:p>
            <text:p text:style-name="common-al">Omschrijving/naam: <text:span text:style-name="nadrukvet">het plaatsen van een tijdelijke unit tbv bevolkingsonderzoek  naar borstkanker (periode 18 aug t/m okt 2025)</text:span></text:p>
            <text:p text:style-name="common-al">Locatie/adres: <text:span text:style-name="nadrukvet">Wilhelminaplantsoen te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unit tbv bevolkingsonderzoek  naar borstkanker (periode 18 aug t/m okt 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2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6313</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6313;</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1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13</meta:user-defined>
    <meta:user-defined meta:name="DCTERMS.abstract">Z2025-00006313 - plaatsen tijdelijke unit bevolkingsonderzoek borstkanker (18 aug tm okt 2025)</meta:user-defined>
    <dc:language>nl</dc:language>
    <meta:user-defined meta:name="DC.title">BOPA-Besluit op aanvraag omgevingsvergunning, Wilhelminaplantsoen te Berkel-Enschot</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61</meta:user-defined>
    <meta:user-defined meta:name="OVERHEIDop.publicationIssue">310122</meta:user-defined>
    <meta:user-defined meta:name="OVERHEIDop.GmbID/DC.identifier">gmb-2025-310122</meta:user-defined>
    <meta:user-defined meta:name="OVERHEIDop.versieInformatie"/>
  </office:meta>
</office:document-meta>
</file>