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9-3">
      <text:list-level-style-bullet text:bullet-char="○" text:level="1">
        <style:list-level-properties text:min-label-width="10mm"/>
      </text:list-level-style-bullet>
    </text:list-style>
    <text:list-style style:name="id1-3-2-2-1-2-4-3-9-3-1">
      <text:list-level-style-bullet text:bullet-char="○" text:level="1">
        <style:list-level-properties text:min-label-width="10mm"/>
      </text:list-level-style-bullet>
    </text:list-style>
    <text:list-style style:name="id1-3-2-2-1-2-4-3-9-3-2">
      <text:list-level-style-bullet text:bullet-char="○" text:level="1">
        <style:list-level-properties text:min-label-width="10mm"/>
      </text:list-level-style-bullet>
    </text:list-style>
    <text:list-style style:name="id1-3-2-2-1-2-4-3-9-3-3">
      <text:list-level-style-bullet text:bullet-char="○" text:level="1">
        <style:list-level-properties text:min-label-width="10mm"/>
      </text:list-level-style-bullet>
    </text:list-style>
    <text:list-style style:name="id1-3-2-2-1-2-4-3-9-3-4">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estuurlijk Interventie Team Westfriesl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bevoegdheden betreft.</text:p>
            <text:p text:style-name="al"/>
            <text:p text:style-name="al">
            <text:span text:style-name="nadrukvet">Overwegende dat:</text:span>
          </text:p>
            <text:list text:style-name="id1-3-2-1-1-4">
              <text:list-item text:style-override="id1-3-2-1-1-4-1">
                <text:number>•</text:number>
                <text:p text:style-name="al">Er een samenwerkingsovereenkomst bestaat op het terrein van toezicht en handhaving tussen de gemeenten in West-Friesland, te weten de gemeenten Hoorn, Medemblik, Opmeer, Stede Broec, Enkhuizen en Drechterland, zijnde het <text:span text:style-name="nadrukvet">Bestuurlijk Interventie Team </text:span><text:span text:style-name="nadrukvet">Westfriesland</text:span><text:span text:style-name="nadrukvet"> (hierna: BIT WF)</text:span>;</text:p>
              </text:list-item>
              <text:list-item text:style-override="id1-3-2-1-1-4-2">
                <text:number>•</text:number>
                <text:p text:style-name="al">Ter uitvoering van de samenwerkingsovereenkomst de deelnemende gemeenten toezichthouders leveren die ingezet kunnen worden in het gebied van de deelnemende gemeenten;</text:p>
              </text:list-item>
              <text:list-item text:style-override="id1-3-2-1-1-4-3">
                <text:number>•</text:number>
                <text:p text:style-name="al">Het voor de uitvoering van de samenwerkingsovereenkomst noodzakelijk is de toezichthouders van de deelnemende gemeenten aan te wijzen als toezichthouders in de zin van artikel 5:11 van de Algemene wet bestuursrecht;</text:p>
              </text:list-item>
              <text:list-item text:style-override="id1-3-2-1-1-4-4">
                <text:number>•</text:number>
                <text:p text:style-name="al">De toezichthouders van de deelnemende gemeenten op grond van artikel 1 lid 2 van de Ambtenarenwet 2017 en artikel 2 onder d van het Uitvoeringsbesluit Ambtenarenwet 2017 ambtenaren zijn;</text:p>
              </text:list-item>
              <text:list-item text:style-override="id1-3-2-1-1-4-5">
                <text:number>•</text:number>
                <text:p text:style-name="al">Het daarom niet nodig is om medewerkers van de deelnemende gemeenten aan te stellen als onbezoldigd ambtenaar in de gemeente Medemblik.</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p text:style-name="al">Medewerkers van de gemeente Hoorn, aangesteld als:</text:p>
                <text:list text:style-name="id1-3-2-2-1-2-1-4">
                  <text:list-item text:style-override="id1-3-2-2-1-2-1-4-1">
                    <text:number>•</text:number>
                    <text:p text:style-name="al">BOA’s: Medewerkers handhaving 1, 2, 3 of 4;</text:p>
                  </text:list-item>
                  <text:list-item text:style-override="id1-3-2-2-1-2-1-4-2">
                    <text:number>•</text:number>
                    <text:p text:style-name="al">Bouwinspecteur: Medewerkers beleidsuitvoering 2;</text:p>
                  </text:list-item>
                  <text:list-item text:style-override="id1-3-2-2-1-2-1-4-3">
                    <text:number>•</text:number>
                    <text:p text:style-name="al">BRP: Medewerker beleidsuitvoering III;</text:p>
                  </text:list-item>
                  <text:list-item text:style-override="id1-3-2-2-1-2-1-4-4">
                    <text:number>•</text:number>
                    <text:p text:style-name="al">Coördinator: Medewerker integrale veiligheid</text:p>
                  </text:list-item>
                </text:list>
              </text:list-item>
              <text:list-item text:style-override="id1-3-2-2-1-2-2">
                <text:number/>
                <text:p text:style-name="al">Medewerkers van de gemeente Opmeer, aangesteld als:</text:p>
                <text:list text:style-name="id1-3-2-2-1-2-2-3">
                  <text:list-item text:style-override="id1-3-2-2-1-2-2-3-1">
                    <text:number>•</text:number>
                    <text:p text:style-name="al">BOA Senior;</text:p>
                  </text:list-item>
                  <text:list-item text:style-override="id1-3-2-2-1-2-2-3-2">
                    <text:number>•</text:number>
                    <text:p text:style-name="al">BOA.</text:p>
                  </text:list-item>
                </text:list>
              </text:list-item>
              <text:list-item text:style-override="id1-3-2-2-1-2-3">
                <text:number/>
                <text:p text:style-name="al">Medewerkers werkzaam bij de SED gemeenten, aangesteld als:</text:p>
                <text:list text:style-name="id1-3-2-2-1-2-3-3">
                  <text:list-item text:style-override="id1-3-2-2-1-2-3-3-1">
                    <text:number>•</text:number>
                    <text:p text:style-name="al">Toezichthouder ondermijning: Medewerker Toezicht III;</text:p>
                  </text:list-item>
                  <text:list-item text:style-override="id1-3-2-2-1-2-3-3-2">
                    <text:number>•</text:number>
                    <text:p text:style-name="al">BOA’s: medewerker handhaving/BOA;</text:p>
                  </text:list-item>
                  <text:list-item text:style-override="id1-3-2-2-1-2-3-3-3">
                    <text:number>•</text:number>
                    <text:p text:style-name="al">Bouwinspecteur: Toezichthouder Omg.wet/WKB bij domein Ruimte, afdeling Vergunningen, toezicht &amp; handhaving. </text:p>
                  </text:list-item>
                </text:list>
              </text:list-item>
              <text:list-item text:style-override="id1-3-2-2-1-2-4">
                <text:number/>
                <text:p text:style-name="al">Aan te wijzen als toezichthouder zoals bedoeld in artikel 5:11 van de Algemene wet bestuursrecht en hen te belasten met het toezicht en handhaving op de naleving van de volgende wettelijke voorschriften:</text:p>
                <text:list text:style-name="id1-3-2-2-1-2-4-3">
                  <text:list-item text:style-override="id1-3-2-2-1-2-4-3-1">
                    <text:number>•</text:number>
                    <text:p text:style-name="al">Bij of krachtens de Wet Veiligheidsregio’s;</text:p>
                  </text:list-item>
                  <text:list-item text:style-override="id1-3-2-2-1-2-4-3-2">
                    <text:number>•</text:number>
                    <text:p text:style-name="al">Bij of krachtens de Woningwet;</text:p>
                  </text:list-item>
                  <text:list-item text:style-override="id1-3-2-2-1-2-4-3-3">
                    <text:number>•</text:number>
                    <text:p text:style-name="al">Bij of krachtens de Wet milieubeheer;</text:p>
                  </text:list-item>
                  <text:list-item text:style-override="id1-3-2-2-1-2-4-3-4">
                    <text:number>•</text:number>
                    <text:p text:style-name="al">Bij of krachtens de Alcoholwet, voor zover de medewerkers voldoen aan de vereisten uit de regeling toezichthouders Alcoholwet;</text:p>
                  </text:list-item>
                  <text:list-item text:style-override="id1-3-2-2-1-2-4-3-5">
                    <text:number>•</text:number>
                    <text:p text:style-name="al">Bij of krachtens de Wet op de Kansspelen;</text:p>
                  </text:list-item>
                  <text:list-item text:style-override="id1-3-2-2-1-2-4-3-6">
                    <text:number>•</text:number>
                    <text:p text:style-name="al">Bij of krachtens de Huisvestingswet 2014;</text:p>
                  </text:list-item>
                  <text:list-item text:style-override="id1-3-2-2-1-2-4-3-7">
                    <text:number>•</text:number>
                    <text:p text:style-name="al">Bij of krachtens de Omgevingswet;</text:p>
                  </text:list-item>
                  <text:list-item text:style-override="id1-3-2-2-1-2-4-3-8">
                    <text:number>•</text:number>
                    <text:p text:style-name="al">Bij of krachtens de Wet Basisregistratie personen;</text:p>
                  </text:list-item>
                  <text:list-item text:style-override="id1-3-2-2-1-2-4-3-9">
                    <text:number>•</text:number>
                    <text:p text:style-name="al">Bij of krachtens artikel 149 Gemeentewet vastgestelde verordeningen. Hieronder vallen in ieder geval, maar niet uitsluitend:</text:p>
                    <text:list text:style-name="id1-3-2-2-1-2-4-3-9-3">
                      <text:list-item text:style-override="id1-3-2-2-1-2-4-3-9-3-1">
                        <text:number>○</text:number>
                        <text:p text:style-name="al">De Algemene plaatselijke verordening gemeente Medemblik 2024;</text:p>
                      </text:list-item>
                      <text:list-item text:style-override="id1-3-2-2-1-2-4-3-9-3-2">
                        <text:number>○</text:number>
                        <text:p text:style-name="al">De Verordening fysieke leefomgeving gemeente Medemblik 3e tranche;</text:p>
                      </text:list-item>
                      <text:list-item text:style-override="id1-3-2-2-1-2-4-3-9-3-3">
                        <text:number>○</text:number>
                        <text:p text:style-name="al">De Havenbeheersverordening Medemblik 2014;</text:p>
                      </text:list-item>
                      <text:list-item text:style-override="id1-3-2-2-1-2-4-3-9-3-4">
                        <text:number>○</text:number>
                        <text:p text:style-name="al">De Wegsleepverordening Medemblik 2013;</text:p>
                      </text:list-item>
                    </text:list>
                  </text:list-item>
                </text:list>
              </text:list-item>
              <text:list-item text:style-override="id1-3-2-2-1-2-5">
                <text:number>2.</text:number>
                <text:p text:style-name="al">Medewerkers werkzaam voor de gemeente Hoorn, Opmeer en SED gemeenten in de functies zoals hierboven benoemd onder punt 1, aan te wijzen als toezichthouders die bevoegd zijn om, met medeneming van de benodigde apparatuur, een woning te betreden zonder toestemming van de bewoner, voor zover het toezicht op de naleving van een bij of krachtens de Omgevingswet gesteld voorschrift dit vereist, gelet op de door dat voorschrift gestelde belangen.</text:p>
              </text:list-item>
            </text:list>
            <text:p text:style-name="al">
            <text:span text:style-name="nadrukvet">Overige bepalingen</text:span>
          </text:p>
            <text:list text:style-name="id1-3-2-2-1-4">
              <text:list-item text:style-override="id1-3-2-2-1-4-1">
                <text:number>1.</text:number>
                <text:p text:style-name="al">Deze aanwijzing eindigt van rechtswege met ingang van de datum dat de uitoefening van de functie zoals benoemd onder besluitpunt 1 geen onderdeel meer uitmaakt van de werkzaamheden voor de onder dat besluitpunt genoemde gemeenten.</text:p>
              </text:list-item>
              <text:list-item text:style-override="id1-3-2-2-1-4-2">
                <text:number>2.</text:number>
                <text:p text:style-name="al">Dit besluit kan worden aangehaald als ‘Aanwijzingsbesluit toezichthouders Bestuurlijk Interventie Team WF gemeente Medemblik juni 2025’.</text:p>
              </text:list-item>
              <text:list-item text:style-override="id1-3-2-2-1-4-3">
                <text:number>3.</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Vastgesteld op: 19-06-2025</text:span></text:p>
          </text:section>
          <text:section text:name="ondertekening_id1-3-2-3-2">
            <text:p><text:span text:style-name="functie"/></text:p>
            <text:p><text:span text:style-name="functie">In mandaat namens de Burgemeester en het college van Burgemeester en Wethouders,</text:span></text:p>
          </text:section>
          <text:section text:name="ondertekening_id1-3-2-3-3">
            <text:p><text:span text:style-name="functie"/></text:p>
            <text:p><text:span text:style-name="functie">C. Minnaert</text:span></text:p>
            <text:p><text:span text:style-name="functie">Gemeentesecretaris gemeente Medemblik, tevens Strategisch manager team OOV</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innen zes weken na de dag waarop het besluit is verzonden kan een belanghebbende een bezwaarschrift indienen. Het bezwaarschrift stuurt u de burgemeester van de gemeente Medemblik, Postbus 45, 1687 ZG Wognum. </text:p>
          <text:p text:style-name="al">
          <text:span text:style-name="nadrukvet">Eisen waaraan een bezwaarschrift moet voldoen</text:span>
        </text:p>
          <text:p text:style-name="al">In het bezwaarschrift moet in ieder geval staan:</text:p>
          <text:list text:style-name="id1-3-2-4-6">
            <text:list-item text:style-override="id1-3-2-4-6-1">
              <text:number>-</text:number>
              <text:p text:style-name="al">uw naam en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bezwaar maakt</text:p>
            </text:list-item>
            <text:list-item text:style-override="id1-3-2-4-6-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1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OVERHEIDop.referentienummer">Z-24-500225</meta:user-defined>
    <meta:user-defined meta:name="DCTERMS.alternative">Aanwijzingsbesluit toezichthouders Bestuurlijk Interventie Team WF gemeente Medemblik juni 2025</meta:user-defined>
    <dc:language>nl</dc:language>
    <meta:user-defined meta:name="OVERHEIDop.locatietype/OVERHEIDop.gebiedsmarkering">Gemeente</meta:user-defined>
    <meta:user-defined meta:name="DC.title">Aanwijzingsbesluit toezichthouders Bestuurlijk Interventie Team Westfriesland</meta:user-defined>
    <meta:user-defined meta:name="DCTERMS.W3CDTF/DCTERMS.available">2025-07-16</meta:user-defined>
    <meta:user-defined meta:name="DCTERMS.W3CDTF/OVERHEIDop.jaargang">2025</meta:user-defined>
    <meta:user-defined meta:name="OVERHEIDop.publicationIssue">310116</meta:user-defined>
    <meta:user-defined meta:name="OVERHEIDop.betreftRegeling">CVDR742337_1</meta:user-defined>
    <meta:user-defined meta:name="OVERHEIDop.GmbID/DC.identifier">gmb-2025-310116</meta:user-defined>
    <meta:user-defined meta:name="xs:date/OVERHEIDop.startdatum">2025-07-17</meta:user-defined>
    <meta:user-defined meta:name="OVERHEIDop.versieInformatie"/>
  </office:meta>
</office:document-meta>
</file>