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Zomeravondmarkt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een Zomeravondmarkt omlijst met verschillende activiteiten aan Stichting BIZ Winkelstad in het centrum van Veenendaal, e.e.a. in samenwerking met Kroko’s Evenementen. De markt vindt plaats in de Hoofdstraat, op de Markt en een gedeelte van de Kerkewijk op vrijdag 18 juli 2025 tussen 12.00 en 21.00 uur.</text:p>
            <text:p text:style-name="common-al"/>
            <text:p text:style-name="common-al">
            <text:span text:style-name="nadrukvet">Aanvraag</text:span>
          </text:p>
            <text:p text:style-name="common-al">De aanvraag bestaat uit de volgende onderdelen:</text:p>
            <text:p text:style-name="common-al">- Het plaatsen van ca 100 (markt)kramen</text:p>
            <text:p text:style-name="common-al">- Het plaatsen van 7 foodkramen </text:p>
            <text:p text:style-name="common-al">- Het plaatsen van 3 attracties </text:p>
            <text:p text:style-name="common-al">- Het plaatsen van een EHBO-post</text:p>
            <text:p text:style-name="common-al">- Flyeren</text:p>
            <text:p text:style-name="common-al">- Het ten gehore brengen van licht versterkte muziek (mobiele DJ en/of klein mobiel orkestje)</text:p>
            <text:p text:style-name="common-al">- Het afsluiten van de Hoofdstraat, Markt en een gedeelte van de Kerkewijk (binnen de pollers)</text:p>
            <text:p text:style-name="common-al">-  Het plaatsen van 5 aankondigingsborden </text:p>
            <text:p text:style-name="common-al"/>
            <text:p text:style-name="common-al">
            <text:span text:style-name="nadrukvet">Besluiten</text:span>
          </text:p>
            <text:p text:style-name="common-al">De <text:span text:style-name="nadrukvet">burgemeester heeft besloten</text:span> om op grond van:</text:p>
            <text:list text:style-name="id1-3-2-1-1-16">
              <text:list-item text:style-override="id1-3-2-1-1-16-1">
                <text:number>.</text:number>
                <text:p text:style-name="al">Artikel 2:25 van de Algemene Plaatselijke Verordening Veenendaal vergunning te verlenen voor het organiseren van evenement in het centrum van Veenendaal op 18 juli 2025 met de volgende onderdelen;</text:p>
                <text:p text:style-name="al">Een Zomeravondmarkt omlijst met verschillende activiteiten zoals hierboven omschreven in de Hoofdstraat, op de Markt en een gedeelte van de Kerkewijk tussen 12.00 en 21.00 uur, e.e.a. overeenkomstig het door de brandweer goedgekeurde opstellingsplan.</text:p>
              </text:list-item>
            </text:list>
            <text:p text:style-name="common-al">Hebben <text:span text:style-name="nadrukvet">burgemeester en wethouders besloten</text:span> op grond van:</text:p>
            <text:list text:style-name="id1-3-2-1-1-18">
              <text:list-item text:style-override="id1-3-2-1-1-18-1">
                <text:number>.</text:number>
                <text:p text:style-name="al">Artikel 2.6 van de Algemene Plaatselijke Verordening vergunning te verlenen voor het flyeren met folders;</text:p>
              </text:list-item>
              <text:list-item text:style-override="id1-3-2-1-1-18-2">
                <text:number>.</text:number>
                <text:p text:style-name="al">Hoofdstuk 5, Paragraaf 5.5.2 Activiteiten met betrekking tot objecten op of aan de weg, van het Omgevingsplan gemeente Veenendaal, vergunning te verlenen voor het plaatsen van (markt)kramen, foodkramen, attracties en overige attributen op de locatie van het evenement. En voor het plaatsen van plaatsen van 5 aankondigingsborden in de periode van 4 juli t/m 18 juli 2025 op aangewezen locaties langs de weg;</text:p>
              </text:list-item>
              <text:list-item text:style-override="id1-3-2-1-1-18-3">
                <text:number>.</text:number>
                <text:p text:style-name="al">Artikel 4.6 van de Algemene Plaatselijke Verordening vergunning te verlenen voor het in werking hebben van geluidsapparatuur en het ten gehore brengen van licht versterkte muziek;</text:p>
              </text:list-item>
              <text:list-item text:style-override="id1-3-2-1-1-18-4">
                <text:number>.</text:number>
                <text:p text:style-name="al">Hoofdstuk 5 Activiteiten, Paragraaf 5.5.10 Standplaatsen van het Omgevingsplan gemeente Veenendaal, vergunning te verlenen voor het (laten) innemen van standplaatsen conform de door de brandweer goedgekeurde opstellingsplan.</text:p>
                <text:p text:style-name="al"/>
              </text:list-item>
            </text:list>
            <text:p text:style-name="common-al">Daarnaast wordt op grond van artikel 87 RVV 1990 ontheffing verleend van de verkeerstekens C01 en G11 van bijlage 1 RVV 1990 aan degene die de kramen komt brengen, opbouwen, afbreken en ophalen, alsmede de standplaatshouders op de Zomeravondmarkt.</text:p>
            <text:p text:style-name="common-al"/>
            <text:p text:style-name="common-al">Verder is toestemming verleend om de in gebruik te nemen straten, Hoofdstraat, Markt en een gedeelte van de Kerkewijk (binnen de pollers) in het centrum van Veenendaal af te sluiten voor overig verkeer op 18 juli 2025 tussen 07.00 en 23.00 uur, behoudens de toegang voor zeer beperkt reguliere bevoorradingsverkeer van winkels tussen 07.00 – 12.00 uur.</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011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1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1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Zomeravondmarkt 2025</meta:user-defined>
    <meta:user-defined meta:name="DCTERMS.W3CDTF/DCTERMS.available">2025-07-15</meta:user-defined>
    <meta:user-defined meta:name="DCTERMS.W3CDTF/OVERHEIDop.jaargang">2025</meta:user-defined>
    <meta:user-defined meta:name="OVERHEIDop.publicationIssue">310114</meta:user-defined>
    <meta:user-defined meta:name="OVERHEIDop.GmbID/DC.identifier">gmb-2025-310114</meta:user-defined>
    <meta:user-defined meta:name="OVERHEIDop.versieInformatie"/>
  </office:meta>
</office:document-meta>
</file>