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Vreelandseweg 25, 3632ER Loenen aan de Vecht - het vervangen van de beschoeiing in de Vecht en plaatsen nieuw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reelandseweg 25, 3632ER Loenen aan de Vecht</text:p>
            <text:p text:style-name="common-al">Zaakomschrijving: het vervangen van de beschoeiing in de Vecht en plaatsen nieuwe steiger</text:p>
            <text:p text:style-name="common-al">Zaaknummer: Z2025-0000105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11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3</meta:user-defined>
    <meta:user-defined meta:name="DCTERMS.abstract">Betreft: Beschikking verlenging beslistermijn op locatie Vreelandseweg 25, 3632ER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Vreelandseweg 25, 3632ER Loenen aan de Vecht - het vervangen van de beschoeiing in de Vecht en plaatsen nieuwe steig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12</meta:user-defined>
    <meta:user-defined meta:name="OVERHEIDop.GmbID/DC.identifier">gmb-2025-310112</meta:user-defined>
    <meta:user-defined meta:name="OVERHEIDop.versieInformatie"/>
  </office:meta>
</office:document-meta>
</file>