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melden van gesloten bodemenergiesysteem, Middelhorsterweg 15, 9751 TA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melden van gesloten bodemenergiesysteem op het adres Middelhorsterweg 15 te Haren Gn  </text:span>
          </text:p>
            <text:p text:style-name="common-al">De gemeente Groningen heeft op 2 juni 2025 een melding ontvangen en op 30 juni 2025 geaccepteerd voor het melden van gesloten bodemenergiesysteem op het adres <text:span text:style-name="nadrukvet">Middelhorsterweg 15 te Haren Gn </text:span>, dossiernummer GRN-0001981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01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19816</meta:user-defined>
    <dc:language>nl</dc:language>
    <meta:user-defined meta:name="OVERHEIDop.locatietype/OVERHEIDop.gebiedsmarkering">Punt</meta:user-defined>
    <meta:user-defined meta:name="DC.title">Kennisgeving melding generiek, het melden van gesloten bodemenergiesysteem, Middelhorsterweg 15, 9751 TA Haren Gn</meta:user-defined>
    <meta:user-defined meta:name="OVERHEIDop.datumEindeReactietermijn">2025-08-26</meta:user-defined>
    <meta:user-defined meta:name="OVERHEIDop.terinzageleggingBG">https://groningen.lokalebekendmakingen.nl/case/1:9822:134685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11</meta:user-defined>
    <meta:user-defined meta:name="OVERHEIDop.GmbID/DC.identifier">gmb-2025-310111</meta:user-defined>
    <meta:user-defined meta:name="OVERHEIDop.versieInformatie"/>
  </office:meta>
</office:document-meta>
</file>