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bullet text:bullet-char="▪" text:level="1">
        <style:list-level-properties text:min-label-width="10mm"/>
      </text:list-level-style-bullet>
    </text:list-style>
    <text:list-style style:name="id1-3-2-2-7-4-3-2-3-1">
      <text:list-level-style-bullet text:bullet-char="▪" text:level="1">
        <style:list-level-properties text:min-label-width="10mm"/>
      </text:list-level-style-bullet>
    </text:list-style>
    <text:list-style style:name="id1-3-2-2-7-4-3-2-3-2">
      <text:list-level-style-bullet text:bullet-char="▪" text:level="1">
        <style:list-level-properties text:min-label-width="10mm"/>
      </text:list-level-style-bullet>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
      <text:list-level-style-bullet text:bullet-char="▪" text:level="1">
        <style:list-level-properties text:min-label-width="10mm"/>
      </text:list-level-style-bullet>
    </text:list-style>
    <text:list-style style:name="id1-3-2-2-7-4-3-3-3-1">
      <text:list-level-style-bullet text:bullet-char="▪" text:level="1">
        <style:list-level-properties text:min-label-width="10mm"/>
      </text:list-level-style-bullet>
    </text:list-style>
    <text:list-style style:name="id1-3-2-2-7-4-3-3-3-2">
      <text:list-level-style-bullet text:bullet-char="▪" text:level="1">
        <style:list-level-properties text:min-label-width="10mm"/>
      </text:list-level-style-bullet>
    </text:list-style>
    <text:list-style style:name="id1-3-2-2-7-4-3-3-3-3">
      <text:list-level-style-bullet text:bullet-char="▪" text:level="1">
        <style:list-level-properties text:min-label-width="10mm"/>
      </text:list-level-style-bullet>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3">
      <text:list-level-style-bullet text:bullet-char="▪" text:level="1">
        <style:list-level-properties text:min-label-width="10mm"/>
      </text:list-level-style-bullet>
    </text:list-style>
    <text:list-style style:name="id1-3-2-2-7-4-3-4-3-1">
      <text:list-level-style-bullet text:bullet-char="▪" text:level="1">
        <style:list-level-properties text:min-label-width="10mm"/>
      </text:list-level-style-bullet>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5-3">
      <text:list-level-style-bullet text:bullet-char="▪" text:level="1">
        <style:list-level-properties text:min-label-width="10mm"/>
      </text:list-level-style-bullet>
    </text:list-style>
    <text:list-style style:name="id1-3-2-2-7-4-3-5-3-1">
      <text:list-level-style-bullet text:bullet-char="▪" text:level="1">
        <style:list-level-properties text:min-label-width="10mm"/>
      </text:list-level-style-bullet>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6-3">
      <text:list-level-style-bullet text:bullet-char="▪" text:level="1">
        <style:list-level-properties text:min-label-width="10mm"/>
      </text:list-level-style-bullet>
    </text:list-style>
    <text:list-style style:name="id1-3-2-2-7-4-3-6-3-1">
      <text:list-level-style-bullet text:bullet-char="▪" text:level="1">
        <style:list-level-properties text:min-label-width="10mm"/>
      </text:list-level-style-bullet>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7-3">
      <text:list-level-style-bullet text:bullet-char="▪" text:level="1">
        <style:list-level-properties text:min-label-width="10mm"/>
      </text:list-level-style-bullet>
    </text:list-style>
    <text:list-style style:name="id1-3-2-2-7-4-3-7-3-1">
      <text:list-level-style-bullet text:bullet-char="▪" text:level="1">
        <style:list-level-properties text:min-label-width="10mm"/>
      </text:list-level-style-bullet>
    </text:list-style>
    <text:list-style style:name="id1-3-2-2-7-4-3-7-3-2">
      <text:list-level-style-bullet text:bullet-char="▪" text:level="1">
        <style:list-level-properties text:min-label-width="10mm"/>
      </text:list-level-style-bullet>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8-3">
      <text:list-level-style-bullet text:bullet-char="▪" text:level="1">
        <style:list-level-properties text:min-label-width="10mm"/>
      </text:list-level-style-bullet>
    </text:list-style>
    <text:list-style style:name="id1-3-2-2-7-4-3-8-3-1">
      <text:list-level-style-bullet text:bullet-char="▪" text:level="1">
        <style:list-level-properties text:min-label-width="10mm"/>
      </text:list-level-style-bullet>
    </text:list-style>
    <text:list-style style:name="id1-3-2-2-7-4-3-8-3-2">
      <text:list-level-style-bullet text:bullet-char="▪" text:level="1">
        <style:list-level-properties text:min-label-width="10mm"/>
      </text:list-level-style-bullet>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9-3">
      <text:list-level-style-bullet text:bullet-char="▪" text:level="1">
        <style:list-level-properties text:min-label-width="10mm"/>
      </text:list-level-style-bullet>
    </text:list-style>
    <text:list-style style:name="id1-3-2-2-7-4-3-9-3-1">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2-3-3">
      <text:list-level-style-bullet text:bullet-char="▪" text:level="1">
        <style:list-level-properties text:min-label-width="10mm"/>
      </text:list-level-style-bullet>
    </text:list-style>
    <text:list-style style:name="id1-3-2-2-9-2-3-2-3-4">
      <text:list-level-style-bullet text:bullet-char="▪" text:level="1">
        <style:list-level-properties text:min-label-width="10mm"/>
      </text:list-level-style-bullet>
    </text:list-style>
    <text:list-style style:name="id1-3-2-2-9-2-3-2-3-5">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bullet text:bullet-char="▪" text:level="1">
        <style:list-level-properties text:min-label-width="10mm"/>
      </text:list-level-style-bullet>
    </text:list-style>
    <text:list-style style:name="id1-3-2-2-9-7-3-1">
      <text:list-level-style-bullet text:bullet-char="▪" text:level="1">
        <style:list-level-properties text:min-label-width="10mm"/>
      </text:list-level-style-bullet>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bullet text:bullet-char="▪" text:level="1">
        <style:list-level-properties text:min-label-width="10mm"/>
      </text:list-level-style-bullet>
    </text:list-style>
    <text:list-style style:name="id1-3-2-2-10-3-3-2-3-1">
      <text:list-level-style-bullet text:bullet-char="▪" text:level="1">
        <style:list-level-properties text:min-label-width="10mm"/>
      </text:list-level-style-bullet>
    </text:list-style>
    <text:list-style style:name="id1-3-2-2-10-3-3-2-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3">
      <text:list-level-style-bullet text:bullet-char="▪" text:level="1">
        <style:list-level-properties text:min-label-width="10mm"/>
      </text:list-level-style-bullet>
    </text:list-style>
    <text:list-style style:name="id1-3-2-2-10-9-3-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style:style style:family="table-column" style:parent-style-name="colspec" style:name="id1-3-2-5-3-1-1">
      <style:table-column-properties style:rel-column-width="48*"/>
    </style:style>
    <style:style style:family="table-column" style:parent-style-name="colspec" style:name="id1-3-2-5-3-1-2">
      <style:table-column-properties style:rel-column-width="42*"/>
    </style:style>
  </office:automatic-styles>
  <office:body>
    <office:text>
      <text:p text:style-name="new_page_staatscourant"/>
      <text:p text:style-name="single-kop-titel">Subsidieregeling Peuteropvang en Voorschoolse Educatie Dijk en Waard 2026</text:p>
      <text:section text:name="regeling_id1-3-2" text:style-name="regeling">
        <text:section text:name="aanhef_id1-3-2-1" text:style-name="aanhef">
          <text:section text:name="preambule_id1-3-2-1-1" text:style-name="preambule">
            <text:p text:style-name="al">Het college van burgemeester en wethouders van de gemeente Dijk en Waard;</text:p>
            <text:p text:style-name="al"/>
            <text:p text:style-name="al">gelet op:</text:p>
            <text:p text:style-name="al">de Wet Kinderopvang </text:p>
            <text:p text:style-name="al">de Wet op het primair onderwijs</text:p>
            <text:p text:style-name="al">de Algemene subsidieverordening Dijk en Waard 2022</text:p>
            <text:p text:style-name="al"/>
            <text:p text:style-name="al">besluit vast te stellen de Subsidieregeling Peuteropvang en Voorschoolse Educatie Dijk en Waard 2026 </text:p>
            <text:p text:style-name="al"/>
            <text:p text:style-name="al">
            <text:span text:style-name="nadrukvet">Subsidieregeling Peuteropvang en Voorschoolse Educatie Dijk en Waard 2026</text:span>
          </text:p>
            <text:p text:style-name="al"/>
            <text:p text:style-name="al">Het college besluit:</text:p>
            <text:list text:style-name="id1-3-2-1-1-13">
              <text:list-item text:style-override="id1-3-2-1-1-13-1">
                <text:number>1.</text:number>
                <text:p text:style-name="al">De Subsidieregeling Peuteropvang en Voorschoolse Educatie Dijk en Waard 2026 vast te stellen en in werking te laten treden op de eerste dag na bekendmaking, zoals opgenomen in bijlage 1. Subsidieregeling Peuteropvang en Voorschoolse Educatie Dijk en Waard 2026.</text:p>
              </text:list-item>
              <text:list-item text:style-override="id1-3-2-1-1-13-2">
                <text:number>2.</text:number>
                <text:p text:style-name="al">De Subsidieregeling Peuteropvang en Voorschoolse Educatie Dijk en Waard 2024 in te trekken op de eerste dag na bekendmaking van de Subsidieregeling Peuteropvang en Voorschoolse Educatie Dijk en Waard 2026, met dien verstande dat, voor alle aanvragen tot subsidieverlening en subsidievaststelling van activiteiten die in het jaar 2025 plaatsvinden, de bepalingen van de Subsidieregeling Peuteropvang en Voorschoolse Educatie Dijk en Waard 2024 van toepassing blijven.</text:p>
              </text:list-item>
              <text:list-item text:style-override="id1-3-2-1-1-13-3">
                <text:number>3.</text:number>
                <text:p text:style-name="al">Het subsidieplafond 2026 voor het onderdeel peuteropvang met voorschoolse educatie, artikel 3, lid 2 tot en met 8, vast te stellen op € 1.817.774, zoals opgenomen in bijlage 2. Subsidieplafond Peuteropvang en Voorschoolse Educatie Dijk en Waard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text:number>
                <text:p text:style-name="al">
                <text:span text:style-name="nadrukondlijn">Doelgroeppeuter</text:span>: in de gemeente Dijk en Waard woonachtig kind, van 2 jaar tot de leeftijd waarop het kind uitstroomt naar het basisonderwijs, dat op indicatie van de Jeugdgezondheidszorg (JGZ) van de GGD Hollands Noorden en op grond van door het college vastgestelde criteria in aanmerking komt voor voorschoolse educatie (VE).</text:p>
              </text:list-item>
              <text:list-item text:style-override="id1-3-2-2-1-3-2">
                <text:number>▪︎</text:number>
                <text:p text:style-name="al">
                <text:span text:style-name="nadrukondlijn">Inkomensafhankelijke ouderbijdrage</text:span>: financiële vergoeding die ouders aan de houder van peuter- en/of kinderopvang moeten betalen voor de afname van een (VE-)peuteropvang-plaats voor hun kind, afgestemd op het verzamelinkomen van het huishouden. De inkomensafhankelijke ouderbijdrage wordt berekend over de maximale uurprijs of over de lagere, door de organisatie in rekening gebrachte uurprijs. Voor de berekening wordt de landelijke adviestabel ouderbijdrage peuterwerk van de VNG gehanteerd. Deze tabel is gebaseerd op de Rijksregeling Kinderopvangtoeslag en wordt jaarlijks geactualiseerd. </text:p>
              </text:list-item>
              <text:list-item text:style-override="id1-3-2-2-1-3-3">
                <text:number>▪︎</text:number>
                <text:p text:style-name="al">
                <text:span text:style-name="nadrukondlijn">Inzet van een extra pedagogisch medewerker of groepshulp</text:span>: extra inzet specifiek gericht op doelgroeppeuters vanaf 2,5 jaar, die (tijdelijk) onvoldoende in staat zijn om het VVE-programma te volgen en/of extra inzet in VE-groepen waar de kwaliteit van het VVE-programma (tijdelijk) onvoldoende kan worden gewaarborgd. De extra inzet heeft als doel de kwaliteit van VE te waarborgen en daarmee de ontwikkeling van doelgroeppeuters op het gebied van taal, rekenen, motoriek en sociaal-emotionele ontwikkeling te bevorderen. De extra pedagogisch medewerker of groepshulp is flexibel en op meerdere VE-groepen inzetbaar. De inzet van de extra pedagogisch medewerker is bovenop de wettelijke beroepskracht-kindratio (BKR).</text:p>
              </text:list-item>
              <text:list-item text:style-override="id1-3-2-2-1-3-4">
                <text:number>▪︎</text:number>
                <text:p text:style-name="al">
                <text:span text:style-name="nadrukondlijn">Maximum </text:span>
                <text:span text:style-name="nadrukondlijn">uurprijs</text:span>: de jaarlijks landelijk vastgestelde maximum uurprijs voor de dagopvang in een kindercentrum waarover ouders Kinderopvangtoeslag kunnen ontvangen.</text:p>
              </text:list-item>
              <text:list-item text:style-override="id1-3-2-2-1-3-5">
                <text:number>▪︎</text:number>
                <text:p text:style-name="al">
                <text:span text:style-name="nadrukondlijn">Niet-</text:span>
                <text:span text:style-name="nadrukondlijn">groepsgebonden</text:span>
                <text:span text:style-name="nadrukondlijn"> werkzaamheden</text:span>: taken die behoren bij de functie van pedagogisch medewerker en passen binnen de functieomschrijving van pedagogisch medewerker, maar dienen te worden uitgevoerd buiten de groep dan wel worden uitgevoerd binnen een groep, maar niet meetellen voor de wettelijk vastgestelde beroepskracht-kind ratio.</text:p>
              </text:list-item>
              <text:list-item text:style-override="id1-3-2-2-1-3-6">
                <text:number>▪︎</text:number>
                <text:p text:style-name="al">
                <text:span text:style-name="nadrukondlijn">Niet-toeslagouder(s)</text:span>: ouder(s) die geen recht heeft/hebben op de regeling Kinderopvangtoeslag van de Rijksoverheid.</text:p>
              </text:list-item>
              <text:list-item text:style-override="id1-3-2-2-1-3-7">
                <text:number>▪︎</text:number>
                <text:p text:style-name="al">
                <text:span text:style-name="nadrukondlijn">Pedagogisch beleidsmedewerker voorschoolse educatie</text:span>: een pedagogisch beleidsmedewerker / coach op hbo werk- en denkniveau specifiek voor de VE. Het doel, het profiel en de urennorm van de pedagogisch beleidsmedewerker / coach VE is wettelijk vastgelegd in het Wijzigingsbesluit Besluit basisvoorwaarden kwaliteit voorschoolse educatie. De inzet van de pedagogisch beleidsmedewerker / coach voldoet aan alle relevante wetgeving.</text:p>
              </text:list-item>
              <text:list-item text:style-override="id1-3-2-2-1-3-8">
                <text:number>▪︎</text:number>
                <text:p text:style-name="al">
                <text:span text:style-name="nadrukondlijn">Peuter</text:span>: in de gemeente Dijk en Waard woonachtig kind van 2 jaar tot de leeftijd waarop het kind uitstroomt naar het basisonderwijs.</text:p>
              </text:list-item>
              <text:list-item text:style-override="id1-3-2-2-1-3-9">
                <text:number>▪︎</text:number>
                <text:p text:style-name="al">
                <text:span text:style-name="nadrukondlijn">Peuteropvang</text:span>: voorschoolse opvang van maximaal 8 uur per week, gedurende meerdere dagdelen per week, 40 weken in het jaar (niet in de schoolvakanties). Voor peuters vanaf 2 jaar tot het moment waarop zij uitstromen naar het basisonderwijs, gericht op ontwikkelingsstimulering en voorbereiding op de basisschool. De opvang voldoet aan alle relevante wetgeving.</text:p>
              </text:list-item>
              <text:list-item text:style-override="id1-3-2-2-1-3-10">
                <text:number>▪︎</text:number>
                <text:p text:style-name="al">
                <text:span text:style-name="nadrukondlijn">VE</text:span>: voorschoolse educatieve opvang van tenminste 16 uur per week, maximaal 6 uur per dagdeel, verspreid over meerdere dagdelen per week, 40 weken in het jaar (niet in de schoolvakanties). Voor doelgroeppeuters vanaf 2,5 jaar tot het moment waarop zij uitstromen naar het basisonderwijs. Waarin via een erkend voor- en vroegschools educatief programma (VVE-programma) en gecertificeerde VE-pedagogisch medewerkers (die voldoen aan de wettelijke kwalificatie-eisen voorschoolse educatie) op gestructureerde en samenhangende wijze activiteiten worden aangeboden, gericht op het stimuleren van de ontwikkeling van peuters op het gebied van taal, rekenen, motoriek en sociaal-emotionele ontwikkeling. De VE voldoet aan alle relevante wetgeving.</text:p>
              </text:list-item>
              <text:list-item text:style-override="id1-3-2-2-1-3-11">
                <text:number>▪︎</text:number>
                <text:p text:style-name="al">
                <text:span text:style-name="nadrukondlijn">VE-gerelateerde scholingskosten</text:span>: (bij)scholings- en/of coachingskosten voor pedagogisch coaches en/of pedagogisch (beleids)medewerkers ter bevordering van het verhogen van de kwaliteit van de voorschoolse educatie op een VE-locatie in Dijk en Waard. </text:p>
              </text:list-item>
              <text:list-item text:style-override="id1-3-2-2-1-3-12">
                <text:number>▪︎</text:number>
                <text:p text:style-name="al">
                <text:span text:style-name="nadrukondlijn">VVE-materialen</text:span>: spel-, speel-, leer- en leesmaterialen die onderdeel uitmaken van een erkend VVE-programma en/of daarop aansluiten. Dit is inclusief online materialen en materialen die door ouders thuis kunnen worden gebruikt.</text:p>
              </text:list-item>
              <text:list-item text:style-override="id1-3-2-2-1-3-13">
                <text:number>▪︎</text:number>
                <text:p text:style-name="al">
                <text:span text:style-name="nadrukondlijn">Verlengde (VE-) peuteropvangplaatsen</text:span>: peuteropvang of VE voor kinderen van 4 jaar en ouder tot de leeftijd waarop zij uitstromen naar het basisonderwijs. </text:p>
              </text:list-item>
              <text:list-item text:style-override="id1-3-2-2-1-3-14">
                <text:number>▪︎</text:number>
                <text:p text:style-name="al">
                <text:span text:style-name="nadrukondlijn">VVE-programma</text:span>: een erkend voor- en vroegschools educatief programma, waarin op gestructureerde en samenhangende wijze de ontwikkeling van peuters wordt gestimuleerd op het gebied van taal, rekenen, motoriek en de sociaal emotionele ontwikkeling, met als doel het bevorderen van de positieve ontwikkeling. Het programma dient opgenomen te zijn in de database Effectieve jeugdinterventies; erkende interventies van het Nederlands Jeugdinstituu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Te subsidiëren activiteiten</text:p>
            <text:p text:style-name="al">Subsidie kan verstrekt worden voor:</text:p>
            <text:list text:style-name="id1-3-2-2-3-3">
              <text:list-item text:style-override="id1-3-2-2-3-3-1">
                <text:number>1.</text:number>
                <text:p text:style-name="al">Peuteropvangplaatsen in Dijk en Waard voor peuters van niet-toeslagouders voor maximaal 8 uur opvang per week</text:p>
              </text:list-item>
              <text:list-item text:style-override="id1-3-2-2-3-3-2">
                <text:number>2.</text:number>
                <text:p text:style-name="al">VE-peuteropvangplaatsen in Dijk en Waard voor doelgroeppeuters voor 16 uur per week</text:p>
              </text:list-item>
              <text:list-item text:style-override="id1-3-2-2-3-3-3">
                <text:number>3.</text:number>
                <text:p text:style-name="al">VE-gerelateerde scholingskosten</text:p>
              </text:list-item>
              <text:list-item text:style-override="id1-3-2-2-3-3-4">
                <text:number>4.</text:number>
                <text:p text:style-name="al">Inzet van een pedagogisch beleidsmedewerker voorschoolse educatie</text:p>
              </text:list-item>
              <text:list-item text:style-override="id1-3-2-2-3-3-5">
                <text:number>5.</text:number>
                <text:p text:style-name="al">Inzet van een extra pedagogisch medewerker of groepshulp</text:p>
              </text:list-item>
              <text:list-item text:style-override="id1-3-2-2-3-3-6">
                <text:number>6.</text:number>
                <text:p text:style-name="al">Verlengde peuteropvangplaatsen en verlengde VE-peuteropvangplaatsen </text:p>
              </text:list-item>
              <text:list-item text:style-override="id1-3-2-2-3-3-7">
                <text:number>7.</text:number>
                <text:p text:style-name="al">Peuteropvangplaatsen en VE-peuteropvangplaatsen in Dijk en Waard voor peuters niet woonachtig in de gemeente Dijk en Waard </text:p>
              </text:list-item>
              <text:list-item text:style-override="id1-3-2-2-3-3-8">
                <text:number>8.</text:number>
                <text:p text:style-name="al">VVE-materialen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houder.</text:p>
          </text:section>
          <text:section text:name="artikel_id1-3-2-2-5" text:style-name="artikel">
            <text:p text:style-name="artikel_kop_titel"><text:span text:style-name="artikel_kop_label">Artikel</text:span> <text:span text:style-name="artikel_kop_nr">5</text:span> Hoogte van de subsidie</text:p>
            <text:p text:style-name="al">Voor de in artikel 3 genoemde activiteiten gelden de volgende maximale subsidiebedragen: </text:p>
            <text:list text:style-name="id1-3-2-2-5-3">
              <text:list-item text:style-override="id1-3-2-2-5-3-1">
                <text:number>1.</text:number>
                <text:p text:style-name="al">Voor peuteropvangplaatsen voor peuters van niet-toeslagouders, zoals bedoeld in artikel 3 lid 1, bedraagt de subsidie per jaar (40 weken), per bezette peuteropvangplaats door een individuele peuter: maximaal 320 uren maal de uurprijs van de houder, tot de maximum uurprijs, minus de geldende inkomensafhankelijke ouderbijdrage;</text:p>
              </text:list-item>
              <text:list-item text:style-override="id1-3-2-2-5-3-2">
                <text:number>2.</text:number>
                <text:p text:style-name="al">Ten behoeve van niet-groepsgebonden werkzaamheden bedraagt de subsidie per jaar (40 weken), per bezette peuteropvangplaats door een individuele peuter, zoals bedoeld in artikel 3 lid 1: maximaal 60 uur maal de uurprijs van de houder, tot de maximum uurprijs;</text:p>
              </text:list-item>
              <text:list-item text:style-override="id1-3-2-2-5-3-3">
                <text:number>3.</text:number>
                <text:p text:style-name="al">Voor VE-peuteropvangplaatsen voor doelgroeppeuters, zoals bedoeld in artikel 3 lid 2 bedraagt de subsidie per jaar (40 weken), per bezette VE-peuteropvangplaats door een individuele peuter maximaal: 640 uur maal de uurprijs van de houder, tot de maximum uurprijs, waarvan: </text:p>
                <text:list text:style-name="id1-3-2-2-5-3-3-3">
                  <text:list-item text:style-override="id1-3-2-2-5-3-3-3-1">
                    <text:number>a.</text:number>
                    <text:p text:style-name="al">maximaal 320 uren maal de uurprijs van de houder, tot de maximum uurprijs, minus de geldende inkomensafhankelijke ouderbijdrage; en</text:p>
                  </text:list-item>
                  <text:list-item text:style-override="id1-3-2-2-5-3-3-3-2">
                    <text:number>b.</text:number>
                    <text:p text:style-name="al">maximaal 320 uren maal de uurprijs van de houder, tot de maximum uurprijs;</text:p>
                  </text:list-item>
                </text:list>
              </text:list-item>
              <text:list-item text:style-override="id1-3-2-2-5-3-4">
                <text:number>4.</text:number>
                <text:p text:style-name="al">Ten behoeve van niet-groepsgebonden werkzaamheden bedraagt de subsidie per jaar (40 weken), per bezette VE-peuteropvangplaats door een individuele peuter, zoals bedoeld in artikel 3 lid 2: maximaal 60 uur maal de uurprijs van de houder, tot de maximum uurprijs;</text:p>
              </text:list-item>
              <text:list-item text:style-override="id1-3-2-2-5-3-5">
                <text:number>5.</text:number>
                <text:p text:style-name="al">Ten behoeve van ondersteuning en begeleiding van doelgroeppeuters bedraagt de subsidie per jaar (40 weken), per bezette VE-peuteropvangplaats door een individuele peuter, zoals bedoeld in artikel 3 lid 2: maximaal EUR 1.456;</text:p>
              </text:list-item>
              <text:list-item text:style-override="id1-3-2-2-5-3-6">
                <text:number>6.</text:number>
                <text:p text:style-name="al">Ten behoeve van VE-gerelateerde scholingskosten, zoals bedoeld in artikel 3 lid 3, bedraagt de subsidie per jaar (40 weken), per VE-groep: maximaal EUR 4.952;</text:p>
              </text:list-item>
              <text:list-item text:style-override="id1-3-2-2-5-3-7">
                <text:number>7.</text:number>
                <text:p text:style-name="al">Ten behoeve van de inzet van een pedagogisch beleidsmedewerker voorschoolse educatie, zoals bedoeld in artikel 3 lid 4, bedraagt de subsidie per jaar (40 weken), per doelgroeppeuter in een VE-groep: maximaal EUR 467;</text:p>
              </text:list-item>
              <text:list-item text:style-override="id1-3-2-2-5-3-8">
                <text:number>8.</text:number>
                <text:p text:style-name="al">Ten behoeve van de inzet van een extra pedagogisch medewerker of groepshulp, zoals bedoeld in artikel 3 lid 5, bedraagt de subsidie per jaar (40 weken), per VE-groep: maximaal EUR 6.710. </text:p>
              </text:list-item>
              <text:list-item text:style-override="id1-3-2-2-5-3-9">
                <text:number>9.</text:number>
                <text:p text:style-name="al">Voor verlengde peuteropvangplaatsen en verlengde VE-peuteropvangplaatsen gelden dezelfde maximale subsidiebedragen als genoemd in lid 1 tot en met 5, en lid 7;</text:p>
              </text:list-item>
              <text:list-item text:style-override="id1-3-2-2-5-3-10">
                <text:number>10.</text:number>
                <text:p text:style-name="al">Voor peuteropvangplaatsen en VE-peuteropvangplaatsen in Dijk en Waard voor peuters niet woonachtig in de gemeente Dijk en Waard gelden dezelfde maximale subsidiebedragen als genoemd in lid 1 tot en met 5, en lid 7; </text:p>
              </text:list-item>
              <text:list-item text:style-override="id1-3-2-2-5-3-11">
                <text:number>11.</text:number>
                <text:p text:style-name="al">Ten behoeve van de aanschaf van VVE-materialen, zoals bedoeld in artikel 3 lid 8, bedraagt de subsidie per jaar (40 weken), per VE-groep: maximaal EUR 996.</text:p>
              </text:list-item>
            </text:list>
          </text:section>
          <text:section text:name="artikel_id1-3-2-2-6" text:style-name="artikel">
            <text:p text:style-name="artikel_kop_titel"><text:span text:style-name="artikel_kop_label">Artikel</text:span> <text:span text:style-name="artikel_kop_nr">6</text:span> Aanvraagtermijn</text:p>
            <text:p text:style-name="al">Op grond van artikel 7, vierde lid van de Algemene subsidieverordening Dijk en Waard 2022 dient een aanvraag voor subsidie bij voorkeur vóór 1 november voorafgaand aan het jaar van uitvoering te worden ingediend. </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Aanvragen kunnen jaarlijks voor maximaal 1 jaar worden ingediend.</text:p>
              </text:list-item>
              <text:list-item text:style-override="id1-3-2-2-7-3">
                <text:number>2.</text:number>
                <text:p text:style-name="al">Artikel 6 lid 3 van de Algemene subsidieverordening Dijk en Waard 2022 is niet van toepassing. </text:p>
              </text:list-item>
              <text:list-item text:style-override="id1-3-2-2-7-4">
                <text:number>3.</text:number>
                <text:p text:style-name="al">Op grond van artikel 6 lid 4 van de Algemene subsidieverordening Dijk en Waard 2022 dient de aanvrager ook de volgende gegevens te overleggen:</text:p>
                <text:list text:style-name="id1-3-2-2-7-4-3">
                  <text:list-item text:style-override="id1-3-2-2-7-4-3-1">
                    <text:number>a)</text:number>
                    <text:p text:style-name="al">naam en adresgegevens van de houder en de locatie, inclusief registratienummer LRK;</text:p>
                  </text:list-item>
                  <text:list-item text:style-override="id1-3-2-2-7-4-3-2">
                    <text:number>b)</text:number>
                    <text:p text:style-name="al">voor peuteropvangplaatsen voor peuters van niet-toeslagouders:</text:p>
                    <text:list text:style-name="id1-3-2-2-7-4-3-2-3">
                      <text:list-item text:style-override="id1-3-2-2-7-4-3-2-3-1">
                        <text:number>▪︎</text:number>
                        <text:p text:style-name="al">het aantal peuteropvangplaatsen voor peuters van niet toeslagouders;</text:p>
                      </text:list-item>
                      <text:list-item text:style-override="id1-3-2-2-7-4-3-2-3-2">
                        <text:number>▪︎</text:number>
                        <text:p text:style-name="al">het gehanteerde uurtarief.</text:p>
                      </text:list-item>
                    </text:list>
                  </text:list-item>
                  <text:list-item text:style-override="id1-3-2-2-7-4-3-3">
                    <text:number>c)</text:number>
                    <text:p text:style-name="al">voor VE-peuteropvangplaatsen voor doelgroeppeuters:</text:p>
                    <text:list text:style-name="id1-3-2-2-7-4-3-3-3">
                      <text:list-item text:style-override="id1-3-2-2-7-4-3-3-3-1">
                        <text:number>▪︎</text:number>
                        <text:p text:style-name="al">het aantal VE-peuteropvangplaatsen;</text:p>
                      </text:list-item>
                      <text:list-item text:style-override="id1-3-2-2-7-4-3-3-3-2">
                        <text:number>▪︎</text:number>
                        <text:p text:style-name="al">de ouderbijdrage, indien er een ouderbijdrage wordt gevraagd over de maximaal 320 </text:p>
                      </text:list-item>
                      <text:list-item text:style-override="id1-3-2-2-7-4-3-3-3-3">
                        <text:number>▪︎</text:number>
                        <text:p text:style-name="al">uren, zoals genoemd in artikel 5, lid 3b.</text:p>
                      </text:list-item>
                    </text:list>
                  </text:list-item>
                  <text:list-item text:style-override="id1-3-2-2-7-4-3-4">
                    <text:number>d)</text:number>
                    <text:p text:style-name="al">voor VE-gerelateerde scholingskosten:</text:p>
                    <text:list text:style-name="id1-3-2-2-7-4-3-4-3">
                      <text:list-item text:style-override="id1-3-2-2-7-4-3-4-3-1">
                        <text:number>▪︎</text:number>
                        <text:p text:style-name="al">het aantal VE-groepen.</text:p>
                      </text:list-item>
                    </text:list>
                  </text:list-item>
                  <text:list-item text:style-override="id1-3-2-2-7-4-3-5">
                    <text:number>e)</text:number>
                    <text:p text:style-name="al">voor de inzet van een pedagogisch beleidsmedewerker voorschoolse educatie:</text:p>
                    <text:list text:style-name="id1-3-2-2-7-4-3-5-3">
                      <text:list-item text:style-override="id1-3-2-2-7-4-3-5-3-1">
                        <text:number>▪︎</text:number>
                        <text:p text:style-name="al">het aantal doelgroepkinderen in VE-groepen.</text:p>
                      </text:list-item>
                    </text:list>
                  </text:list-item>
                  <text:list-item text:style-override="id1-3-2-2-7-4-3-6">
                    <text:number>f)</text:number>
                    <text:p text:style-name="al">voor de inzet van een extra pedagogisch medewerker of groepshulp: </text:p>
                    <text:list text:style-name="id1-3-2-2-7-4-3-6-3">
                      <text:list-item text:style-override="id1-3-2-2-7-4-3-6-3-1">
                        <text:number>▪︎</text:number>
                        <text:p text:style-name="al">het aantal VE-groepen.</text:p>
                      </text:list-item>
                    </text:list>
                  </text:list-item>
                  <text:list-item text:style-override="id1-3-2-2-7-4-3-7">
                    <text:number>g)</text:number>
                    <text:p text:style-name="al">voor verlengde peuteropvangplaatsen en verlengde VE-peuteropvangplaatsen:</text:p>
                    <text:list text:style-name="id1-3-2-2-7-4-3-7-3">
                      <text:list-item text:style-override="id1-3-2-2-7-4-3-7-3-1">
                        <text:number>▪︎</text:number>
                        <text:p text:style-name="al">het aantal peuters;</text:p>
                      </text:list-item>
                      <text:list-item text:style-override="id1-3-2-2-7-4-3-7-3-2">
                        <text:number>▪︎</text:number>
                        <text:p text:style-name="al">per peuter schriftelijke toestemming van de gemeente Dijk en Waard.</text:p>
                      </text:list-item>
                    </text:list>
                  </text:list-item>
                  <text:list-item text:style-override="id1-3-2-2-7-4-3-8">
                    <text:number>h)</text:number>
                    <text:p text:style-name="al">voor peuteropvangplaatsen en VE-peuteropvangplaatsen in Dijk en Waard voor peuters niet woonachtig in de gemeente Dijk en Waard:</text:p>
                    <text:list text:style-name="id1-3-2-2-7-4-3-8-3">
                      <text:list-item text:style-override="id1-3-2-2-7-4-3-8-3-1">
                        <text:number>▪︎</text:number>
                        <text:p text:style-name="al">het aantal peuters;</text:p>
                      </text:list-item>
                      <text:list-item text:style-override="id1-3-2-2-7-4-3-8-3-2">
                        <text:number>▪︎</text:number>
                        <text:p text:style-name="al">per peuter schriftelijke toestemming van de gemeente Dijk en Waard;</text:p>
                      </text:list-item>
                    </text:list>
                  </text:list-item>
                  <text:list-item text:style-override="id1-3-2-2-7-4-3-9">
                    <text:number>i)</text:number>
                    <text:p text:style-name="al">voor VVE-materialen:</text:p>
                    <text:list text:style-name="id1-3-2-2-7-4-3-9-3">
                      <text:list-item text:style-override="id1-3-2-2-7-4-3-9-3-1">
                        <text:number>▪︎</text:number>
                        <text:p text:style-name="al">het aantal VE-groepen.</text:p>
                      </text:list-item>
                    </text:list>
                  </text:list-item>
                </text:list>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9 lid 3, aanhef en onder c, van de Algemene subsidieverordening Dijk en Waard 2022 kan subsidieverlening worden geweigerd als:</text:p>
            <text:list text:style-name="id1-3-2-2-8-3">
              <text:list-item text:style-override="id1-3-2-2-8-3-1">
                <text:number>1.</text:number>
                <text:p text:style-name="al">Niet voldaan wordt aan de wettelijk eisen, welke gesteld worden aan de opvang van peuters in de leeftijd van 2 tot 4 jaar.</text:p>
              </text:list-item>
              <text:list-item text:style-override="id1-3-2-2-8-3-2">
                <text:number>2.</text:number>
                <text:p text:style-name="al">Voor activiteiten VE-peuteropvangplaatsen voor doelgroeppeuters zoals genoemd in artikel 3 lid 2, niet wordt voldaan aan de wettelijke eisen, welke gesteld worden aan VVE-programma’s in voorschoolse opvang. </text:p>
              </text:list-item>
              <text:list-item text:style-override="id1-3-2-2-8-3-3">
                <text:number>3.</text:number>
                <text:p text:style-name="al">De activiteiten zijn gericht op het promoten van een religieuze, levensbeschouwelijk of politieke overtuiging, hetgeen onder andere kan blijken uit de doelstelling, inhoud, doelgroep of toegankelijkheid.</text:p>
              </text:list-item>
              <text:list-item text:style-override="id1-3-2-2-8-3-4">
                <text:number>4.</text:number>
                <text:p text:style-name="al">Er voor tenminste één van de vestigingen van de houder vanaf het moment van subsidieaanvraag tot het moment van subsidieverlening bestuursrechtelijke handhaving van kracht is of wordt. </text:p>
              </text:list-item>
              <text:list-item text:style-override="id1-3-2-2-8-3-5">
                <text:number>5.</text:number>
                <text:p text:style-name="al">Er voor activiteiten zoals genoemd in artikel 3 lid 6, geen schriftelijke toestemming is, per individuele peuter, van de gemeente Dijk en Waard.</text:p>
              </text:list-item>
              <text:list-item text:style-override="id1-3-2-2-8-3-6">
                <text:number>6.</text:number>
                <text:p text:style-name="al">Er voor activiteiten zoals genoemd in artikel 3 lid 7, geen schriftelijke toestemming is, per individuele peuter, van de gemeente Dijk en Waard.</text:p>
              </text:list-item>
              <text:list-item text:style-override="id1-3-2-2-8-3-7">
                <text:number>7.</text:number>
                <text:p text:style-name="al">Er niet voldaan wordt aan de criteria voor aanvraag in artikel 7 lid 3.</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ontvanger van subsidie:</text:p>
                <text:list text:style-name="id1-3-2-2-9-2-3">
                  <text:list-item text:style-override="id1-3-2-2-9-2-3-1">
                    <text:number>a)</text:number>
                    <text:p text:style-name="al">werkt samen en stemt af met partners binnen de lokale zorgstructuur 0-4 jaar, waaronder het Sociaalplein, de Jeugdgezondheidszorg en het opvoedspreekuur;</text:p>
                  </text:list-item>
                  <text:list-item text:style-override="id1-3-2-2-9-2-3-2">
                    <text:number>b)</text:number>
                    <text:p text:style-name="al">voor activiteiten VE-peuteropvangplaatsen voor doelgroeppeuters, zoals genoemd in artikel 3 lid 2, tevens:</text:p>
                    <text:list text:style-name="id1-3-2-2-9-2-3-2-3">
                      <text:list-item text:style-override="id1-3-2-2-9-2-3-2-3-1">
                        <text:number>▪︎</text:number>
                        <text:p text:style-name="al">werkt samen en stemt af met de basisscho(o)l(en) voor wat betreft een doorlopende leerlijn. Dit betreft de basisscho(o)l(en) waar de doelgroeppeuters naar doorstromen;</text:p>
                      </text:list-item>
                      <text:list-item text:style-override="id1-3-2-2-9-2-3-2-3-2">
                        <text:number>▪︎</text:number>
                        <text:p text:style-name="al">zorgt bij de doorstroom naar de basisschool voor een (warme) overdracht van gegevens over de ontwikkeling van de doelgroeppeuter, middels een (digitaal) overdrachts- en observatieformulier;</text:p>
                      </text:list-item>
                      <text:list-item text:style-override="id1-3-2-2-9-2-3-2-3-3">
                        <text:number>▪︎</text:number>
                        <text:p text:style-name="al">volgt en brengt de ontwikkeling c.q. resultaten van doelgroeppeuters op een gestructureerde wijze in beeld middels een kind- of ontwikkelvolgsysteem;</text:p>
                      </text:list-item>
                      <text:list-item text:style-override="id1-3-2-2-9-2-3-2-3-4">
                        <text:number>▪︎</text:number>
                        <text:p text:style-name="al">voert gericht ouderbeleid (op basis van een ouderpopulatie analyse);</text:p>
                      </text:list-item>
                      <text:list-item text:style-override="id1-3-2-2-9-2-3-2-3-5">
                        <text:number>▪︎</text:number>
                        <text:p text:style-name="al">evalueert de kwaliteit van VVE om de 6 maanden.</text:p>
                      </text:list-item>
                    </text:list>
                  </text:list-item>
                </text:list>
              </text:list-item>
              <text:list-item text:style-override="id1-3-2-2-9-3">
                <text:number>2.</text:number>
                <text:p text:style-name="al">De ontvanger van subsidie stelt op verzoek van het college onderliggende gegevens beschikbaar. Het betreft:</text:p>
                <text:list text:style-name="id1-3-2-2-9-3-3">
                  <text:list-item text:style-override="id1-3-2-2-9-3-3-1">
                    <text:number>a)</text:number>
                    <text:p text:style-name="al">bewijs van de indicatiestelling per (doelgroep)peuter voor voorschoolse educatie;</text:p>
                  </text:list-item>
                  <text:list-item text:style-override="id1-3-2-2-9-3-3-2">
                    <text:number>b)</text:number>
                    <text:p text:style-name="al">gegevens waaruit blijkt dat de ouder(s)/verzorger(s) geen recht heeft/hebben op kinderopvangtoeslag;</text:p>
                  </text:list-item>
                  <text:list-item text:style-override="id1-3-2-2-9-3-3-3">
                    <text:number>c)</text:number>
                    <text:p text:style-name="al">gegevens waaruit blijkt dat de inkomensafhankelijke ouderbijdrage voor niet-toeslagouders correct is toegepast.</text:p>
                  </text:list-item>
                </text:list>
              </text:list-item>
              <text:list-item text:style-override="id1-3-2-2-9-4">
                <text:number>3.</text:number>
                <text:p text:style-name="al">De ontvanger van subsidie dient mee te werken aan het verstrekken van (evaluatie) gegevens voor het beleid van het Rijk en/of de gemeente.</text:p>
              </text:list-item>
              <text:list-item text:style-override="id1-3-2-2-9-5">
                <text:number>4.</text:number>
                <text:p text:style-name="al">De aanvrager kan voor peuteropvangplaatsen alleen subsidie ontvangen voor de deelname van peuters van niet-toeslagouders. Ouders dienen aantoonbaar geen recht te hebben op kinderopvangtoeslag. De aanvrager is verantwoordelijk voor het verzamelen van gegevens waaruit blijkt dat de ouder(s) geen recht heeft/hebben op kinderopvangtoeslag.</text:p>
              </text:list-item>
              <text:list-item text:style-override="id1-3-2-2-9-6">
                <text:number>5.</text:number>
                <text:p text:style-name="al">Voor VE-gerelateerde scholingskosten, zoals genoemd in artikel 3 lid 3, geldt:</text:p>
                <text:list text:style-name="id1-3-2-2-9-6-3">
                  <text:list-item text:style-override="id1-3-2-2-9-6-3-1">
                    <text:number>a)</text:number>
                    <text:p text:style-name="al">de houder ontvangt subsidie voor VE-peuteropvangplaatsen in Dijk en Waard;</text:p>
                  </text:list-item>
                  <text:list-item text:style-override="id1-3-2-2-9-6-3-2">
                    <text:number>b)</text:number>
                    <text:p text:style-name="al">alleen kosten voor scholing die gemaakt zijn in het subsidiejaar komen voor subsidie in aanmerking;</text:p>
                  </text:list-item>
                  <text:list-item text:style-override="id1-3-2-2-9-6-3-3">
                    <text:number>c)</text:number>
                    <text:p text:style-name="al">de scholing mag doorlopen in het volgende subsidiejaar;</text:p>
                  </text:list-item>
                  <text:list-item text:style-override="id1-3-2-2-9-6-3-4">
                    <text:number>d)</text:number>
                    <text:p text:style-name="al">bij het niet behalen van een scholing zijn de kosten voor een herkansing voor rekening van de houder.</text:p>
                  </text:list-item>
                </text:list>
              </text:list-item>
              <text:list-item text:style-override="id1-3-2-2-9-7">
                <text:number>6.</text:number>
                <text:p text:style-name="al">Voor de inzet van een pedagogisch beleidsmedewerker voorschoolse educatie, zoals genoemd in artikel 3 lid 4, geldt:</text:p>
                <text:list text:style-name="id1-3-2-2-9-7-3">
                  <text:list-item text:style-override="id1-3-2-2-9-7-3-1">
                    <text:number>▪︎</text:number>
                    <text:p text:style-name="al">de houder ontvangt subsidie voor VE-peuteropvangplaatsen.</text:p>
                  </text:list-item>
                </text:list>
              </text:list-item>
              <text:list-item text:style-override="id1-3-2-2-9-8">
                <text:number>7.</text:number>
                <text:p text:style-name="al">Voor de inzet van een extra pedagogisch medewerker of groepshulp, zoals genoemd in artikel 3 lid 5, geldt:</text:p>
                <text:list text:style-name="id1-3-2-2-9-8-3">
                  <text:list-item text:style-override="id1-3-2-2-9-8-3-1">
                    <text:number>a)</text:number>
                    <text:p text:style-name="al">de houder ontvangt subsidie voor VE-peuteropvangplaatsen in Dijk en Waard;</text:p>
                  </text:list-item>
                  <text:list-item text:style-override="id1-3-2-2-9-8-3-2">
                    <text:number>b)</text:number>
                    <text:p text:style-name="al">niet meer dan één extra pedagogisch medewerker of groepshulp per VE-groep.</text:p>
                  </text:list-item>
                </text:list>
              </text:list-item>
              <text:list-item text:style-override="id1-3-2-2-9-9">
                <text:number>8.</text:number>
                <text:p text:style-name="al">Voor VVE-materialen, zoals genoemd in artikel 3 lid 8 geldt:</text:p>
                <text:list text:style-name="id1-3-2-2-9-9-3">
                  <text:list-item text:style-override="id1-3-2-2-9-9-3-1">
                    <text:number>a)</text:number>
                    <text:p text:style-name="al">de houder ontvangt subsidie voor VE-peuteropvangplaatsen in Dijk en Waard;</text:p>
                  </text:list-item>
                  <text:list-item text:style-override="id1-3-2-2-9-9-3-2">
                    <text:number>b)</text:number>
                    <text:p text:style-name="al">alleen kosten voor VVE-materialen die gemaakt zijn in het subsidiejaar komen voor subsidie in aanmerking.</text:p>
                  </text:list-item>
                </text:list>
              </text:list-item>
              <text:list-item text:style-override="id1-3-2-2-9-10">
                <text:number>9.</text:number>
                <text:p text:style-name="al">Het college kan bij de verlening ook andere verplichtingen opleggen.</text:p>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
                <text:number>1.</text:number>
                <text:p text:style-name="al">De subsidieontvanger dient uiterlijk binnen 13 weken nadat de gesubsidieerde activiteiten zijn verricht, een aanvraag tot vaststelling in.</text:p>
              </text:list-item>
              <text:list-item text:style-override="id1-3-2-2-10-3">
                <text:number>2.</text:number>
                <text:p text:style-name="al">De aanvraag bevat:</text:p>
                <text:list text:style-name="id1-3-2-2-10-3-3">
                  <text:list-item text:style-override="id1-3-2-2-10-3-3-1">
                    <text:number>a)</text:number>
                    <text:p text:style-name="al">Een inhoudelijk verslag waaruit blijkt in hoeverre de gesubsidieerde activiteiten per locatie zijn verricht;</text:p>
                  </text:list-item>
                  <text:list-item text:style-override="id1-3-2-2-10-3-3-2">
                    <text:number>b)</text:number>
                    <text:p text:style-name="al">Voor activiteiten VE-peuteropvangplaatsen voor doelgroeppeuters, zoals genoemd in artikel 3 lid 2 bevat de aanvraag tot vaststelling tevens: </text:p>
                    <text:list text:style-name="id1-3-2-2-10-3-3-2-3">
                      <text:list-item text:style-override="id1-3-2-2-10-3-3-2-3-1">
                        <text:number>▪︎</text:number>
                        <text:p text:style-name="al">een conclusie ten aanzien van het bereik van de gemeentelijke resultaatafspraak, waarbij inzicht wordt gegeven in de verbeteraanpak met betrekking tot de locaties waar de afspraak niet is gehaald;</text:p>
                      </text:list-item>
                      <text:list-item text:style-override="id1-3-2-2-10-3-3-2-3-2">
                        <text:number>▪︎</text:number>
                        <text:p text:style-name="al">een conclusie ten aanzien van de gemeentelijke VVE-kwaliteitsaspecten, zoals opgenomen in bijlage 1. ‘Werken aan kwaliteit op locatie’ van het gemeentelijke Kwaliteitskader VVE Dijk en Waard, waarbij inzicht wordt gegeven in de verbeteraanpak met betrekking tot afwijkingen. </text:p>
                      </text:list-item>
                    </text:list>
                  </text:list-item>
                </text:list>
              </text:list-item>
              <text:list-item text:style-override="id1-3-2-2-10-4">
                <text:number>3.</text:number>
                <text:p text:style-name="al">De aanvraag bevat een financieel verslag van de gesubsidieerde activiteiten, waaruit de hieraan verbonden uitgaven en inkomsten blijken. In het verslag is tevens opgenomen:</text:p>
                <text:list text:style-name="id1-3-2-2-10-4-3">
                  <text:list-item text:style-override="id1-3-2-2-10-4-3-1">
                    <text:number>a)</text:number>
                    <text:p text:style-name="al">het aantal peuteropvangplaatsen bezet door individuele peuters van niet-toeslagouders en de daarvoor ontvangen ouderbijdragen in het subsidiejaar;</text:p>
                  </text:list-item>
                  <text:list-item text:style-override="id1-3-2-2-10-4-3-2">
                    <text:number>b)</text:number>
                    <text:p text:style-name="al">het gehanteerde uurtarief.</text:p>
                  </text:list-item>
                </text:list>
              </text:list-item>
              <text:list-item text:style-override="id1-3-2-2-10-5">
                <text:number>4.</text:number>
                <text:p text:style-name="al">Voor activiteiten VE-peuteropvangplaatsen voor doelgroeppeuters, zoals genoemd in artikel 3 lid 2 dient tevens te worden opgenomen:</text:p>
                <text:list text:style-name="id1-3-2-2-10-5-3">
                  <text:list-item text:style-override="id1-3-2-2-10-5-3-1">
                    <text:number>a)</text:number>
                    <text:p text:style-name="al">het aantal VE-peuteropvangplaatsen bezet door individuele doelgroeppeuters, uitgesplitst naar niet-toeslagouders en toeslagouders;</text:p>
                  </text:list-item>
                  <text:list-item text:style-override="id1-3-2-2-10-5-3-2">
                    <text:number>b)</text:number>
                    <text:p text:style-name="al">de ouderbijdrage VE, indien er over de maximaal 320 uren, zoals genoemd in artikel 5, lid 3 onder b een ouderbijdrage is gevraagd.</text:p>
                  </text:list-item>
                </text:list>
              </text:list-item>
              <text:list-item text:style-override="id1-3-2-2-10-6">
                <text:number>5.</text:number>
                <text:p text:style-name="al">Voor VE-gerelateerde scholingskosten, zoals genoemd in artikel 3 lid 3, geldt:</text:p>
                <text:list text:style-name="id1-3-2-2-10-6-3">
                  <text:list-item text:style-override="id1-3-2-2-10-6-3-1">
                    <text:number>▪︎</text:number>
                    <text:p text:style-name="al">een overzicht waaruit blijkt aan welke scholing, door welke locaties en door hoeveel medewerkers is deelgenomen.</text:p>
                  </text:list-item>
                </text:list>
              </text:list-item>
              <text:list-item text:style-override="id1-3-2-2-10-7">
                <text:number>6.</text:number>
                <text:p text:style-name="al">Voor de inzet van een pedagogisch beleidsmedewerker voorschoolse educatie, zoals genoemd in artikel 3 lid 4 geldt:</text:p>
                <text:list text:style-name="id1-3-2-2-10-7-3">
                  <text:list-item text:style-override="id1-3-2-2-10-7-3-1">
                    <text:number>a)</text:number>
                    <text:p text:style-name="al">het werkelijk aantal doelgroepkinderen in VE-groepen;</text:p>
                  </text:list-item>
                  <text:list-item text:style-override="id1-3-2-2-10-7-3-2">
                    <text:number>b)</text:number>
                    <text:p text:style-name="al">een overzicht waaruit blijkt dat het wettelijk vereiste aantal uren is ingezet door de pedagogisch beleidsmedewerker voorschoolse educatie;</text:p>
                  </text:list-item>
                  <text:list-item text:style-override="id1-3-2-2-10-7-3-3">
                    <text:number>c)</text:number>
                    <text:p text:style-name="al">een beschrijving van hoe de inzet van de pedagogisch beleidsmedewerker heeft geleid tot een verhoging van de kwaliteit van de pedagogisch medewerkers en van het pedagogisch beleid, en daarmee van de voorschoolse educatie.</text:p>
                  </text:list-item>
                </text:list>
              </text:list-item>
              <text:list-item text:style-override="id1-3-2-2-10-8">
                <text:number>7.</text:number>
                <text:p text:style-name="al">Voor de inzet van een extra pedagogisch medewerker of groepshulp, zoals genoemd in artikel 3 lid 5, geldt voor de verantwoording: </text:p>
                <text:list text:style-name="id1-3-2-2-10-8-3">
                  <text:list-item text:style-override="id1-3-2-2-10-8-3-1">
                    <text:number>a)</text:number>
                    <text:p text:style-name="al">een overzicht waaruit blijkt op welke groepen een extra pedagogisch medewerker of groepshulp is ingezet;</text:p>
                  </text:list-item>
                  <text:list-item text:style-override="id1-3-2-2-10-8-3-2">
                    <text:number>b)</text:number>
                    <text:p text:style-name="al">per VE-groep een onderbouwing / de reden van de inzet van de extra pedagogisch medewerker of groepshulp;</text:p>
                  </text:list-item>
                  <text:list-item text:style-override="id1-3-2-2-10-8-3-3">
                    <text:number>c)</text:number>
                    <text:p text:style-name="al">een begeleidingsplan waaruit blijkt hoe de inzet van de extra pedagogisch medewerker of groepshulp heeft bijgedragen aan het waarborgen van de kwaliteit van VE op de VE-groepen.</text:p>
                  </text:list-item>
                </text:list>
              </text:list-item>
              <text:list-item text:style-override="id1-3-2-2-10-9">
                <text:number>8.</text:number>
                <text:p text:style-name="al">Voor de aanschaf van VVE-materialen, zoals genoemd in artikel 3 lid 8, geldt:</text:p>
                <text:list text:style-name="id1-3-2-2-10-9-3">
                  <text:list-item text:style-override="id1-3-2-2-10-9-3-1">
                    <text:number>▪︎</text:number>
                    <text:p text:style-name="al">een overzicht waaruit blijkt welke materialen per locatie zijn aangeschaft.</text:p>
                  </text:list-item>
                </text:list>
              </text:list-item>
            </text:list>
          </text:section>
          <text:section text:name="artikel_id1-3-2-2-11" text:style-name="artikel">
            <text:p text:style-name="artikel_kop_titel"><text:span text:style-name="artikel_kop_label">Artikel</text:span> <text:span text:style-name="artikel_kop_nr">11</text:span> Wijze van verdeling</text:p>
            <text:p text:style-name="al">Indien het subsidiebedrag voor de in beginsel voor honorering in aanmerking komende aanvragen in het kader van respectievelijk artikel 3 lid 1 en artikel 3 lid 2 t/m 8 het deelsubsidieplafond voor de desbetreffende activiteiten overtreft, gelden de onderstaande verdeelregels:</text:p>
            <text:p text:style-name="al"/>
            <text:list text:style-name="id1-3-2-2-11-4">
              <text:list-item text:style-override="id1-3-2-2-11-4-1">
                <text:number>1.</text:number>
                <text:p text:style-name="al">Instellingen die in de periode genoemd in artikel 6 hun volledige aanvraag hebben ingediend (groep A) gaan voor instellingen die na die periode hun volledige aanvraag hebben ingediend (groep B). </text:p>
              </text:list-item>
              <text:list-item text:style-override="id1-3-2-2-11-4-2">
                <text:number>2.</text:number>
                <text:p text:style-name="al">Indien het subsidiebedrag voor de in beginsel voor honorering in aanmerking komende volledige aanvragen van groep A het subsidieplafond overtreft, wordt het subsidiebudget naar rato van de in beginsel te verlenen subsidie verdeeld over de volledige aanvragen van groep A. In dat geval ontvangt groep B geen subsidie.</text:p>
              </text:list-item>
              <text:list-item text:style-override="id1-3-2-2-11-4-3">
                <text:number>3.</text:number>
                <text:p text:style-name="al">Indien het resterende subsidiebedrag voor de in beginsel voor honorering in aanmerking komende volledige aanvragen van groep B ontoereikend is om alle volledige aanvragen uit groep B te honoreren, wordt het subsidiebudget in volgorde van ontvangst van de volledige aanvragen verdeeld. </text:p>
              </text:list-item>
              <text:list-item text:style-override="id1-3-2-2-11-4-4">
                <text:number>4.</text:number>
                <text:p text:style-name="al">Indien bij toepassing van voorgaande lid blijkt dat het resterende budget dient te worden verdeeld tussen twee of meer instellingen van wie de volledige aanvraag die op dezelfde datum zijn ontvangen, waarbij het budget ontoereikend is om deze volledige aanvragen volledig te honoreren, dan wordt het budget naar rato van de in beginsel te verlenen subsidie verdeeld over de betreffende volledige aanvragen.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artikel 3, lid 1 en 2 betreffende de vestigingsgemeente buiten toepassing laten of daarvan afwijken voor zover aanpassing gelet op het belang van de aanvrager of subsidieontvanger leidt tot onbillijkheid van overwegende aard. Het van toepassing verklaren van dit artikel wordt gemotiveerd in het besluit.</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de eerste dag na bekendmaking.</text:p>
              </text:list-item>
              <text:list-item text:style-override="id1-3-2-2-13-3">
                <text:number>2.</text:number>
                <text:p text:style-name="al">Deze regeling heeft betrekking op activiteiten met ingang van 2026.</text:p>
              </text:list-item>
              <text:list-item text:style-override="id1-3-2-2-13-4">
                <text:number>3.</text:number>
                <text:p text:style-name="al">Deze subsidieregeling wordt aangehaald als: Subsidieregeling Peuteropvang en Voorschoolse Educatie Dijk en Waard 2026.</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KWALITEITSKADER VVE DIJK EN WAARD</text:span>
        </text:p>
          <text:p text:style-name="al"/>
          <text:p text:style-name="al">
          <text:span text:style-name="nadrukvet">WERKEN AAN KWALITEIT OP LOCATIE</text:span>
        </text:p>
          <text:p text:style-name="al">In deze bijlage zijn de ambities en afspraken te vinden die de kwaliteit van voor- en vroegschoolse educatie (vve) op locatie kunnen waarborgen en verbeteren. De hoofdstukindeling is gebaseerd op het onderzoekskader voorschoolse educatie en primair onderwijs van de Inspectie van het Onderwijs. De kwaliteitsaspecten binnen deze hoofdstukken zijn deels uit dit kader afkomstig, en deels opgesteld op basis van andere documenten, zoals het observatie-instrument CLASS voor peuters<text:note text:id="noot_id1-3-2-4-6-1" text:note-class="footnote"><text:note-citation text:label=" 1 "> 1 </text:note-citation><text:note-body><text:p text:style-name="noot.al">Classroom Assessment Scoring System Toddler.</text:p></text:note-body></text:note> en het Uitvoeringsprogramma Onderwijskansen Dijk en Waard 2023-2026. </text:p>
          <text:p text:style-name="al"/>
          <text:p text:style-name="al">
          <text:span text:style-name="nadrukcur">Wettelijke verplichting: Gemeenten kunnen met vve-instellingen afspraken maken over de wijze waarop organisaties op locatie werken aan kwaliteit (bijv. pedagogisch-educatief, gebruik programma, inzet externe zorg) en hoe ze zich over deze kwaliteit verantwoorden aan de </text:span> gemeente<text:note text:id="noot_id1-3-2-4-8-2" text:note-class="footnote"><text:note-citation text:label="2 ">2 </text:note-citation><text:note-body><text:p text:style-name="noot.al">Hiervoor is een selectie van de items van het <text:a xlink:href="https://www.onderwijsinspectie.nl/documenten/publicaties/2021/07/01/onderzoekskader-2021-primair-onderwijs" xlink:type="simple"><text:span text:style-name="nadrukondlijn">onderzoekskader Voorschoolse educatie en primair onderwijs 2021</text:span></text:a> van de Inspectie van het Onderwijs gebruikt. </text:p></text:note-body></text:note>. </text:p>
          <text:p text:style-name="al"/>
          <text:p text:style-name="al">
          <text:span text:style-name="nadrukvet">1.</text:span>
          <text:span text:style-name="nadrukvet">Aanbod: curriculum, materialen, speel-leeromgeving</text:span>
        </text:p>
          <text:p text:style-name="al">
          <text:span text:style-name="nadrukondlijn">Kwaliteitsaspecten:</text:span>
        </text:p>
          <text:list text:style-name="id1-3-2-4-12">
            <text:list-item text:style-override="id1-3-2-4-12-1">
              <text:number>▪︎</text:number>
              <text:p text:style-name="al">Aanbieders werken met een door het NJI erkend vve-programma. </text:p>
            </text:list-item>
            <text:list-item text:style-override="id1-3-2-4-12-2">
              <text:number>▪︎</text:number>
              <text:p text:style-name="al">Het aanbod is integraal: het bestrijkt de vier ontwikkelingsgebieden: taal, rekenen, sociaal-emotioneel en motorisch.</text:p>
            </text:list-item>
            <text:list-item text:style-override="id1-3-2-4-12-3">
              <text:number>▪︎</text:number>
              <text:p text:style-name="al">Het aanbod bereidt voor op de basisschool: het aanbod werkt toe naar de einddoelen die het SLO<text:note text:id="noot_id1-3-2-4-12-3-2-1" text:note-class="footnote"><text:note-citation text:label="3 ">3 </text:note-citation><text:note-body><text:p text:style-name="noot.al">SLO is het landelijk expertisecentrum voor het curriculum in het primair, speciaal en voortgezet onderwijs in Nederland.</text:p></text:note-body></text:note> voor peuters heeft opgesteld. </text:p>
            </text:list-item>
            <text:list-item text:style-override="id1-3-2-4-12-4">
              <text:number>▪︎</text:number>
              <text:p text:style-name="al">Het aanbod sluit aan bij het niveau van alle kinderen, dus zowel de kinderen die ‘achterlopen’ als de kinderen die ‘voorlopen’.</text:p>
            </text:list-item>
            <text:list-item text:style-override="id1-3-2-4-12-5">
              <text:number>▪︎</text:number>
              <text:p text:style-name="al">De spel- en leermaterialen zijn afgestemd op de ontwikkelingsfase van de kinderen.</text:p>
            </text:list-item>
            <text:list-item text:style-override="id1-3-2-4-12-6">
              <text:number>▪︎</text:number>
              <text:p text:style-name="al">Professionals en kinderen volgen een vast, samenhangend en evenwichtig dagschema.</text:p>
            </text:list-item>
            <text:list-item text:style-override="id1-3-2-4-12-7">
              <text:number>▪︎</text:number>
              <text:p text:style-name="al">De speel-leerruimte is zowel binnen als buiten aantrekkelijk ingericht, bijvoorbeeld zichtbaar in hoeken, het gebruik van echte voorwerpen in plaats van speelgoedreplica’s en de aanwezigheid van materialen die rollenspel stimuleren.</text:p>
            </text:list-item>
          </text:list>
          <text:p text:style-name="al">
          <text:span text:style-name="nadrukvet">2. Zicht op ontwikkeling: het volgen van de ontwikkeling</text:span>
        </text:p>
          <text:p text:style-name="al">
          <text:span text:style-name="nadrukondlijn">Kwaliteitsaspecten:</text:span>
        </text:p>
          <text:list text:style-name="id1-3-2-4-15">
            <text:list-item text:style-override="id1-3-2-4-15-1">
              <text:number>▪︎</text:number>
              <text:p text:style-name="al">Er wordt vanaf binnenkomst systematisch informatie over de kinderen verzameld op de verschillende ontwikkelingsgebieden en daarover wordt ook informatie van de ouders benut.</text:p>
            </text:list-item>
            <text:list-item text:style-override="id1-3-2-4-15-2">
              <text:number>▪︎</text:number>
              <text:p text:style-name="al">Er wordt een gestandaardiseerd observatie-instrument/kindvolgsysteem gebruikt om de ontwikkeling van vve-kinderen in kaart te brengen.</text:p>
            </text:list-item>
            <text:list-item text:style-override="id1-3-2-4-15-3">
              <text:number>▪︎</text:number>
              <text:p text:style-name="al">Het kindvolgsysteem wordt geselecteerd in overleg met de samenwerkende school.</text:p>
            </text:list-item>
            <text:list-item text:style-override="id1-3-2-4-15-4">
              <text:number>▪︎</text:number>
              <text:p text:style-name="al">De ontwikkeling van het kind wordt op vaste momenten in het jaar met ouders besproken.</text:p>
            </text:list-item>
            <text:list-item text:style-override="id1-3-2-4-15-5">
              <text:number>▪︎</text:number>
              <text:p text:style-name="al">De professionals plannen en structureren hun handelen op grond van de informatie die zij over peuters hebben en werken met doelen voor zowel groepjes als individuele kinderen.</text:p>
            </text:list-item>
            <text:list-item text:style-override="id1-3-2-4-15-6">
              <text:number>▪︎</text:number>
              <text:p text:style-name="al">Er wordt gewerkt in een cyclisch proces van doelen stellen – uitvoeren – evalueren en bijstellen.</text:p>
            </text:list-item>
          </text:list>
          <text:p text:style-name="al">
          <text:span text:style-name="nadrukvet">3. Pedagogisch-educatief handelen: sensitieve en stimulerende interacties tussen professionals en kinderen</text:span>
        </text:p>
          <text:p text:style-name="al">Pedagogisch handelen: <text:span text:style-name="nadrukcur">de professionals stimuleren de sociaal-emotionele ontwikkeling van de kinderen</text:span></text:p>
          <text:p text:style-name="al">
          <text:span text:style-name="nadrukondlijn">Kwaliteitsaspecten:</text:span>
        </text:p>
          <text:list text:style-name="id1-3-2-4-19">
            <text:list-item text:style-override="id1-3-2-4-19-1">
              <text:number>▪︎</text:number>
              <text:p text:style-name="al">Er zijn duidelijke regels voor de kinderen.</text:p>
            </text:list-item>
            <text:list-item text:style-override="id1-3-2-4-19-2">
              <text:number>▪︎</text:number>
              <text:p text:style-name="al">Er is sprake van onderling respect en plezier.</text:p>
            </text:list-item>
            <text:list-item text:style-override="id1-3-2-4-19-3">
              <text:number>▪︎</text:number>
              <text:p text:style-name="al">De professionals zijn responsief voor de emotionele behoeften van (individuele) kinderen: de professionals zijn beschikbaar als een veilige basis om troost, geruststelling en aanmoediging te bieden.</text:p>
            </text:list-item>
            <text:list-item text:style-override="id1-3-2-4-19-4">
              <text:number>▪︎</text:number>
              <text:p text:style-name="al">De professionals volgen interesses, ideeën en initiatieven van de kinderen en sluiten hierop aan in bijvoorbeeld gesprekken en het activiteitenaanbod. </text:p>
            </text:list-item>
            <text:list-item text:style-override="id1-3-2-4-19-5">
              <text:number>▪︎</text:number>
              <text:p text:style-name="al">De professionals stimuleren de sociale ontwikkeling, passend bij de ontwikkelingsfase van het kind. Denk hierbij aan het oefenen van "samen spelen en materialen delen", naar elkaar luisteren en op elkaar reageren (stimuleren van de onderlinge interactie).</text:p>
            </text:list-item>
            <text:list-item text:style-override="id1-3-2-4-19-6">
              <text:number>▪︎</text:number>
              <text:p text:style-name="al">De professionals bevorderen de zelfregulering van kinderen, door duidelijke verwachtingen van het gedrag, passend bij de ontwikkelingsfase, van kinderen te hebben en deze ook te bekrachtigen. </text:p>
            </text:list-item>
            <text:list-item text:style-override="id1-3-2-4-19-7">
              <text:number>▪︎</text:number>
              <text:p text:style-name="al">De professionals stimuleren de eigen verantwoordelijkheid, de zelfstandigheid en zelfredzaamheid van de kinderen, bijvoorbeeld bij het eten, spelen, opruimen.</text:p>
            </text:list-item>
          </text:list>
          <text:p text:style-name="al"> Educatief handelen: <text:span text:style-name="nadrukcur">de professionals stimuleren actief de cognitieve en taalontwikkeling van de kinderen</text:span></text:p>
          <text:p text:style-name="al">
          <text:span text:style-name="nadrukondlijn">Kwaliteitsaspecten:</text:span>
        </text:p>
          <text:list text:style-name="id1-3-2-4-22">
            <text:list-item text:style-override="id1-3-2-4-22-1">
              <text:number>▪︎</text:number>
              <text:p text:style-name="al">De professionals zijn het grootste gedeelte van de tijd actief bezig met de kinderen en met het creëren van gerichte gelegenheden voor leren en ontwikkelen en bieden de kinderen ondersteuning daarbij. </text:p>
            </text:list-item>
            <text:list-item text:style-override="id1-3-2-4-22-2">
              <text:number>▪︎</text:number>
              <text:p text:style-name="al">Er worden taalrijke activiteiten aangeboden, die aansluiten bij de belevingswereld van kinderen.</text:p>
            </text:list-item>
            <text:list-item text:style-override="id1-3-2-4-22-3">
              <text:number>▪︎</text:number>
              <text:p text:style-name="al">De professionals stimuleren bij kinderen de actieve en passieve woordenschat, die doen ze met name door kinderen gelegenheden te bieden om zelf taal te gebruiken. </text:p>
            </text:list-item>
            <text:list-item text:style-override="id1-3-2-4-22-4">
              <text:number>▪︎</text:number>
              <text:p text:style-name="al">De professionals laten goede interactievaardigheden zien: zij voeren gelijkwaardige gesprekken met de kinderen waarin meerdere beurtwisselingen plaatsvinden en kinderen aan het denken worden gezet.</text:p>
            </text:list-item>
            <text:list-item text:style-override="id1-3-2-4-22-5">
              <text:number>▪︎</text:number>
              <text:p text:style-name="al">Professionals variëren bewust in individuele activiteiten, activiteiten voor kleine groepen (3-5 kinderen) en grote groepen (meer dan 5 kinderen).</text:p>
            </text:list-item>
            <text:list-item text:style-override="id1-3-2-4-22-6">
              <text:number>▪︎</text:number>
              <text:p text:style-name="al">Zeker de helft van de tijd is ingeruimd voor activiteiten in kleine groepen en in de kleine groepen gebeurt ook daadwerkelijk wat anders: er is sprake van aanbod op verschillende niveaus.</text:p>
            </text:list-item>
            <text:list-item text:style-override="id1-3-2-4-22-7">
              <text:number>▪︎</text:number>
              <text:p text:style-name="al">De hoeveelheid tutoring (individuele en specifieke feedback) wordt afgestemd op de behoefte van het kind. Het ene kind wordt extra uitgedaagd, het andere kind extra ondersteund.</text:p>
            </text:list-item>
            <text:list-item text:style-override="id1-3-2-4-22-8">
              <text:number>▪︎</text:number>
              <text:p text:style-name="al">Professionals hebben zichtbaar hoge realistische verwachtingen van de kinderen: ze spreken deze verwachtingen uit en bemoedigen wanneer deze verwachtingen worden waargemaakt.</text:p>
            </text:list-item>
            <text:list-item text:style-override="id1-3-2-4-22-9">
              <text:number>▪︎</text:number>
              <text:p text:style-name="al">De professionals gebruiken verschillende vormen van spelbegeleiding (ook bij het buitenspelen): observeren en luisteren, rol aannemen, kind houdt leiding, nadoen wat kinderen laten zien.</text:p>
            </text:list-item>
          </text:list>
          <text:p text:style-name="al">
          <text:span text:style-name="nadrukvet">4. Warme overdracht</text:span>
        </text:p>
          <text:p text:style-name="al">
          <text:span text:style-name="nadrukondlijn">Kwaliteitsaspecten:</text:span>
        </text:p>
          <text:list text:style-name="id1-3-2-4-25">
            <text:list-item text:style-override="id1-3-2-4-25-1">
              <text:number>▪︎</text:number>
              <text:p text:style-name="al">Vve-kinderen worden warm overgedragen van kinderopvang naar de basisschool: dat wil zeggen dat er een (telefonisch) gesprek plaatsvindt over de ontwikkeling van het kind. </text:p>
            </text:list-item>
            <text:list-item text:style-override="id1-3-2-4-25-2">
              <text:number>▪︎</text:number>
              <text:p text:style-name="al">Bij de (warme) overdracht van vve-kinderen worden de gegevens uit het kindvolgsysteem overgedragen middels de overdrachtsprocedure ‘Kind in Beeld’. </text:p>
            </text:list-item>
            <text:list-item text:style-override="id1-3-2-4-25-3">
              <text:number>▪︎</text:number>
              <text:p text:style-name="al">Het streven is dat de voorscholen en scholen jaarlijks de procedures rondom de warme overdracht evalueren.</text:p>
            </text:list-item>
          </text:list>
          <text:p text:style-name="al">
          <text:span text:style-name="nadrukvet">5. Extra ondersteuning: kinderen die dat nodig hebben ontvangen extra aanbod, ondersteuning en begeleiding</text:span>
        </text:p>
          <text:p text:style-name="al">
          <text:span text:style-name="nadrukondlijn">Kwaliteitsaspecten:</text:span>
        </text:p>
          <text:list text:style-name="id1-3-2-4-28">
            <text:list-item text:style-override="id1-3-2-4-28-1">
              <text:number>▪︎</text:number>
              <text:p text:style-name="al">Er wordt gezorgd voor doorverwijzing naar externe zorg als de (voor)school zelf de gewenste zorg niet kan leveren.</text:p>
            </text:list-item>
            <text:list-item text:style-override="id1-3-2-4-28-2">
              <text:number>▪︎</text:number>
              <text:p text:style-name="al">De (voor)school stelt een passend aanbod samen voor kinderen die extra zorg nodig hebben.</text:p>
            </text:list-item>
          </text:list>
          <text:p text:style-name="al">
          <text:span text:style-name="nadrukvet">6. Samenwerking: de locatie werkt samen met ouders en andere relevante partners</text:span>
        </text:p>
          <text:p text:style-name="al">
          <text:span text:style-name="nadrukondlijn">Kwaliteitsaspecten:</text:span>
        </text:p>
          <text:list text:style-name="id1-3-2-4-31">
            <text:list-item text:style-override="id1-3-2-4-31-1">
              <text:number>▪︎</text:number>
              <text:p text:style-name="al">De (voor)school ziet de ouder als partner in het stimuleren van de ontwikkeling van het kind.</text:p>
            </text:list-item>
            <text:list-item text:style-override="id1-3-2-4-31-2">
              <text:number>▪︎</text:number>
              <text:p text:style-name="al">Het streven is dat voorscholen en scholen bij de uitvoering van voor- en vroegschoolse educatie met elkaar samenwerken in het kader van de doorgaande ontwikkelingslijn op de thema’s aanbod, zorg en begeleiding, het ouderbeleid en de kwaliteitszorg rondom het jonge kind.</text:p>
            </text:list-item>
            <text:list-item text:style-override="id1-3-2-4-31-3">
              <text:number>▪︎</text:number>
              <text:p text:style-name="al">Het streven is dat deze samenwerkingen jaarlijks geëvalueerd worden en acties en prioriteiten voor het volgende jaar benoemd worden. </text:p>
            </text:list-item>
          </text:list>
          <text:p text:style-name="al">
          <text:span text:style-name="nadrukvet">7. Kwaliteitszorg en ambitie: de voorschoolse locaties heeft eigen doelen geformuleerd en evalueert deze </text:span>
        </text:p>
          <text:p text:style-name="al">
          <text:span text:style-name="nadrukondlijn">Kwaliteitsaspecten:</text:span>
        </text:p>
          <text:list text:style-name="id1-3-2-4-34">
            <text:list-item text:style-override="id1-3-2-4-34-1">
              <text:number>▪︎</text:number>
              <text:p text:style-name="al">Elke houder van kinderopvang beschikt over een beleidsplan waarbij naast aandacht voor pedagogische kwaliteit er een werkwijze is voor ouderbetrokkenheid, de doorlopende leerlijn naar het onderwijs en de samenwerking met instellingen op het terrein van de zorg voor jeugd. </text:p>
            </text:list-item>
            <text:list-item text:style-override="id1-3-2-4-34-2">
              <text:number>▪︎</text:number>
              <text:p text:style-name="al">Er zijn op locatie niveau afspraken gemaakt over de doelen die men met vve en de kinderen wil bereiken (bijv. op het gebied van ouderbetrokkenheid, aanbod, educatief handelen).</text:p>
            </text:list-item>
            <text:list-item text:style-override="id1-3-2-4-34-3">
              <text:number>▪︎</text:number>
              <text:p text:style-name="al">De doelen worden (jaarlijks) geëvalueerd en er worden waar nodig maatregelen ter verbetering getroffen.</text:p>
            </text:list-item>
            <text:list-item text:style-override="id1-3-2-4-34-4">
              <text:number>▪︎</text:number>
              <text:p text:style-name="al">De pedagogisch beleidsmedewerker/coach heeft op locatie een rol in het bewaken van de kwaliteit, o.a. op het gebied van het pedagogisch-didactisch aanbod, de externe zorg en de doorgaande lijn. </text:p>
            </text:list-item>
          </text:list>
          <text:p text:style-name="al"/>
        </text:section>
        <text:section text:name="bijlage_id1-3-2-5" text:style-name="bijlage">
          <text:p text:style-name="bijlage_top"/>
          <text:p text:style-name="hoofdstuk_kop"><text:span text:style-name="label">Bijlage</text:span> <text:span text:style-name="nr">2.</text:span> Subsidieplafond Peuteropvang en Voorschoolse Educatie Dijk en Waard 2026</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Subsidieplafond 2026</text:span>
                  </text:p>
                </table:table-cell>
              </table:table-row>
              <table:table-row table:style-name="row">
                <table:table-cell table:style-name="cell_frame_all" table:number-rows-spanned="1" table:number-columns-spanned="1">
                  <text:p text:style-name="table_al"/>
                  <text:p text:style-name="table_al">Subsidieregeling Peuteropvang en Voorschoolse Educatie Dijk en Waard 2026</text:p>
                  <text:p text:style-name="table_al"/>
                </table:table-cell>
                <table:table-cell table:style-name="cell_frame_all" table:number-rows-spanned="1" table:number-columns-spanned="1">
                  <text:p text:style-name="table_al"/>
                  <text:p text:style-name="table_al">Peuteropvang met voorschoolse educatie (artikel 3 lid 2 t/m 8)</text:p>
                  <text:p text:style-name="table_al">€ 1.817.774</text:p>
                  <text:p text:style-name="table_al"/>
                </table:table-cell>
              </table:table-row>
            </table:table>
            <text:p text:style-name="table_bottom"/>
          </text:section>
          <text:p text:style-name="al"/>
          <text:p text:style-name="al">Overeenkomstig artikel 4:26, tweede lid van de Algemene wet bestuursrecht laten wij u weten dat in de desbetreffende subsidieregeling is geregeld hoe de beschikbare subsidiegelden over de in beginsel voor honorering in aanmerking komende aanvragen worden verdeeld. In het subsidieloket op de website van de gemeente Dijk en Waard (<text:a xlink:href="https://www.dijkenwaard.nl/subsidies-en-belastingen/subsidieregelingen" xlink:type="simple"><text:span text:style-name="nadrukondlijn">https://www.dijkenwaard.nl/subsidies-en-belastingen/subsidieregelingen</text:span></text:a>) staat d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011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1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1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Wet kinderopvang]|[1.0:c:BWBR0017017&amp;g=2024-12-11</meta:user-defined>
    <meta:user-defined meta:name="DC.source">Wet op het primair onderwijs]|[1.0:c:BWBR0003420&amp;g=2025-06-13</meta:user-defined>
    <meta:user-defined meta:name="DC.source">Algemene subsidieverordening Dijk en Waard 2022]|[https://lokaleregelgeving.overheid.nl/CVDR686018/1</meta:user-defined>
    <meta:user-defined meta:name="OVERHEIDop.referentienummer">1080964</meta:user-defined>
    <meta:user-defined meta:name="DCTERMS.alternative">Subsidieregeling Peuteropvang en Voorschoolse Educatie Dijk en Waard 2026</meta:user-defined>
    <dc:language>nl</dc:language>
    <meta:user-defined meta:name="OVERHEIDop.locatietype/OVERHEIDop.gebiedsmarkering">Gemeente</meta:user-defined>
    <meta:user-defined meta:name="DC.title">Subsidieregeling Peuteropvang en Voorschoolse Educatie Dijk en Waard 2026</meta:user-defined>
    <meta:user-defined meta:name="DCTERMS.W3CDTF/DCTERMS.available">2025-07-16</meta:user-defined>
    <meta:user-defined meta:name="DCTERMS.W3CDTF/OVERHEIDop.jaargang">2025</meta:user-defined>
    <meta:user-defined meta:name="OVERHEIDop.publicationIssue">310110</meta:user-defined>
    <meta:user-defined meta:name="OVERHEIDop.betreftRegeling">CVDR742336_1</meta:user-defined>
    <meta:user-defined meta:name="xs:date/OVERHEIDop.startdatum">2025-07-17</meta:user-defined>
    <meta:user-defined meta:name="OVERHEIDop.GmbID/DC.identifier">gmb-2025-310110</meta:user-defined>
    <meta:user-defined meta:name="OVERHEIDop.versieInformatie"/>
  </office:meta>
</office:document-meta>
</file>