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mobiel puinbreken Grachtweg 4a, 6451PC Schi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5 is een melding ontvangen waarvoor geen vergunningsplicht geldt voor de locatie Grachtweg 4a, 6451PC Schinveld. De melding is geregistreerd onder zaaknummer Z2025-00005566. De melding betreft:</text:p>
            <text:list text:style-name="id1-3-2-1-1-2">
              <text:list-item text:style-override="id1-3-2-1-1-2-1">
                <text:number>•</text:number>
                <text:p text:style-name="al">mobiel breken van bouw- en sloopafval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mobiel puinbreken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1010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0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0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5566</meta:user-defined>
    <meta:user-defined meta:name="DCTERMS.abstract">Betreft: Melding op locatie Grachtweg 4a, 6451PC Schinveld</meta:user-defined>
    <dc:language>nl</dc:language>
    <meta:user-defined meta:name="OVERHEIDop.locatietype/OVERHEIDop.gebiedsmarkering">Vlak</meta:user-defined>
    <meta:user-defined meta:name="DC.title">Kennisgeving ontvangst melding Melding mobiel puinbreken Grachtweg 4a, 6451PC Schinveld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108</meta:user-defined>
    <meta:user-defined meta:name="OVERHEIDop.GmbID/DC.identifier">gmb-2025-310108</meta:user-defined>
    <meta:user-defined meta:name="OVERHEIDop.versieInformatie"/>
  </office:meta>
</office:document-meta>
</file>