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158-H 101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pand in drie zelfstandige woningen op het souterrain, de bel-etage, eerste en tweede verdieping, het omzetten van de studio in het souterrain naar een kantoorruimte en het uitvoeren van inpandige aanpassingen ten behoeve van de woon- en kantoorfunctie</text:p>
            <text:p text:style-name="common-al">Zaakadres: Keizersgracht 158-H 1015CX Amsterdam</text:p>
            <text:p text:style-name="common-al">Datum ontvangst: 02-07-2025</text:p>
            <text:p text:style-name="common-al">Zaaknummer: Z2025-028691</text:p>
            <text:p text:style-name="common-al">DSO-nummer: 20250702017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1</meta:user-defined>
    <meta:user-defined meta:name="DCTERMS.abstract">het splitsen van het pand in drie zelfstandige woningen op het souterrain, de bel-etage, eerste en tweede verdieping, het omzetten van de studio in 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158-H 1015CX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05</meta:user-defined>
    <meta:user-defined meta:name="OVERHEIDop.GmbID/DC.identifier">gmb-2025-310105</meta:user-defined>
    <meta:user-defined meta:name="OVERHEIDop.versieInformatie"/>
  </office:meta>
</office:document-meta>
</file>