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ldeck Pyrmontlaan 8-H 107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langs de zijgevel.</text:p>
            <text:p text:style-name="common-al">Zaakadres: Waldeck Pyrmontlaan 8-H 1075BV Amsterdam</text:p>
            <text:p text:style-name="common-al">Datum ontvangst: 27-06-2025</text:p>
            <text:p text:style-name="common-al">Zaaknummer: Z2025-027933</text:p>
            <text:p text:style-name="common-al">DSO-nummer: 2025062701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933</meta:user-defined>
    <meta:user-defined meta:name="DCTERMS.abstract">kappen van twee bomen, staande langs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ldeck Pyrmontlaan 8-H 1075BV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04</meta:user-defined>
    <meta:user-defined meta:name="OVERHEIDop.GmbID/DC.identifier">gmb-2025-310104</meta:user-defined>
    <meta:user-defined meta:name="OVERHEIDop.versieInformatie"/>
  </office:meta>
</office:document-meta>
</file>