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en verduurzamen van de Pelgrimskerk Zoetermeer, Eerste Stationsstraat 86 2712HK Zoetermeer op 1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is een aanvraag Omgevingsvergunning ontvangen voor het renoveren en verduurzamen van de Pelgrimskerk Zoetermeer op locatie Eerste Stationsstraat 86 2712HK Zoetermeer. De aanvraag is geregistreerd onder zaaknummer 2025-0945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10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5-094572</meta:user-defined>
    <meta:user-defined meta:name="DCTERMS.abstract">het renoveren en verduurzamen van de Pelgrimskerk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noveren en verduurzamen van de Pelgrimskerk Zoetermeer, Eerste Stationsstraat 86 2712HK Zoetermeer op 10-07-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03</meta:user-defined>
    <meta:user-defined meta:name="OVERHEIDop.GmbID/DC.identifier">gmb-2025-310103</meta:user-defined>
    <meta:user-defined meta:name="OVERHEIDop.versieInformatie"/>
  </office:meta>
</office:document-meta>
</file>