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aanleggen van een gesloten bodemenergiesysteem voor een individuele woning, Van der Waalsweg 5, 9752 NX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aanleggen van een gesloten bodemenergiesysteem voor een individuele woning op het adres Van der Waalsweg 5 te Haren Gn  </text:span>
          </text:p>
            <text:p text:style-name="common-al">De gemeente Groningen heeft op 16 mei 2025 een melding ontvangen en op 17 juni 2025 geaccepteerd voor het aanleggen van een gesloten bodemenergiesysteem voor een individuele woning op het adres <text:span text:style-name="nadrukvet">Van der Waalsweg 5 te Haren Gn </text:span>, dossiernummer GRN-000191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</text:p>
            <text:p text:style-name="common-al">iets verandert in uw omgeving. Tegen deze melding kan geen beroep of bezwaar</text:p>
            <text:p text:style-name="common-al">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10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0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0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9174</meta:user-defined>
    <dc:language>nl</dc:language>
    <meta:user-defined meta:name="OVERHEIDop.locatietype/OVERHEIDop.gebiedsmarkering">Punt</meta:user-defined>
    <meta:user-defined meta:name="DC.title">Kennisgeving melding generiek, het aanleggen van een gesloten bodemenergiesysteem voor een individuele woning, Van der Waalsweg 5, 9752 NX Haren Gn</meta:user-defined>
    <meta:user-defined meta:name="OVERHEIDop.datumEindeReactietermijn">2025-08-26</meta:user-defined>
    <meta:user-defined meta:name="OVERHEIDop.terinzageleggingBG">https://groningen.lokalebekendmakingen.nl/case/1:9822:134647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01</meta:user-defined>
    <meta:user-defined meta:name="OVERHEIDop.GmbID/DC.identifier">gmb-2025-310101</meta:user-defined>
    <meta:user-defined meta:name="OVERHEIDop.versieInformatie"/>
  </office:meta>
</office:document-meta>
</file>