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bestaande berging (technisch bouwactiviteit), Esmoreitschouw 74 2726KK Zoetermeer op 08-07-2025</text:p>
      <text:section text:name="zakelijke-mededeling_id1-3-2" text:style-name="zakelijke-mededeling">
        <text:section text:name="zakelijke-mededeling-tekst_id1-3-2-1" text:style-name="zakelijke-mededeling-tekst">
          <text:section text:name="tekst_id1-3-2-1-1" text:style-name="tekst">
            <text:p text:style-name="common-al">Op 08-07-2025 is een aanvraag Omgevingsvergunning voor de technische bouwactiviteit ontvangen voor het plaatsen van een opbouw op bestaande berging (technisch) op locatie Esmoreitschouw 74 2726KK Zoetermeer. De aanvraag is geregistreerd onder zaaknummer 2025-0931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1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181</meta:user-defined>
    <meta:user-defined meta:name="DCTERMS.abstract">het plaatsen van een opbouw op bestaande berg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pbouw op bestaande berging (technisch bouwactiviteit), Esmoreitschouw 74 2726KK Zoetermeer op 08-07-2025</meta:user-defined>
    <meta:user-defined meta:name="DCTERMS.W3CDTF/DCTERMS.available">2025-07-15</meta:user-defined>
    <meta:user-defined meta:name="DCTERMS.W3CDTF/OVERHEIDop.jaargang">2025</meta:user-defined>
    <meta:user-defined meta:name="OVERHEIDop.publicationIssue">310100</meta:user-defined>
    <meta:user-defined meta:name="OVERHEIDop.GmbID/DC.identifier">gmb-2025-310100</meta:user-defined>
    <meta:user-defined meta:name="OVERHEIDop.versieInformatie"/>
  </office:meta>
</office:document-meta>
</file>