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, Futeneiland 8, 9613 AR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Futeneiland 8 te Meerstad  </text:span>
          </text:p>
            <text:p text:style-name="common-al">De gemeente Groningen heeft op 11 april 2025 een melding ontvangen en op 5 juni 2025 geaccepteerd voor het realiseren van 1 gesloten bodemenergiesysteem op het adres <text:span text:style-name="nadrukvet">Futeneiland 8 te Meerstad </text:span>, dossiernummer GRN-000178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0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7827</meta:user-defined>
    <dc:language>nl</dc:language>
    <meta:user-defined meta:name="OVERHEIDop.locatietype/OVERHEIDop.gebiedsmarkering">Punt</meta:user-defined>
    <meta:user-defined meta:name="DC.title">Kennisgeving melding generiek, het realiseren van 1 gesloten bodemenergiesysteem, Futeneiland 8, 9613 AR Meerstad</meta:user-defined>
    <meta:user-defined meta:name="OVERHEIDop.datumEindeReactietermijn">2025-08-26</meta:user-defined>
    <meta:user-defined meta:name="OVERHEIDop.terinzageleggingBG">https://groningen.lokalebekendmakingen.nl/case/1:9822:13462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99</meta:user-defined>
    <meta:user-defined meta:name="OVERHEIDop.GmbID/DC.identifier">gmb-2025-310099</meta:user-defined>
    <meta:user-defined meta:name="OVERHEIDop.versieInformatie"/>
  </office:meta>
</office:document-meta>
</file>