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ofessor B M Teldersweg - Randweg S200: Hubertustunnel, Landscheidingsweg, Raamweg, Hubertusviaduct en Wittebrugiviaduc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en het plaatsen van schakelkasten ter hoogte van de Hubertustunnen in Den Haag. De aanvraag is ingediend voor de periode van 27 juli 2025 tot en met 30 april 2026.</text:p>
            <text:p text:style-name="common-al"/>
            <text:p text:style-name="common-al">Ons kenmerk: 011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ofessor B M Teldersweg - Randweg S200: Hubertustunnel, Landscheidingsweg, Raamweg, Hubertusviaduct en Wittebrugiviaduct</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9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91IBA25/9036039</meta:user-defined>
    <meta:user-defined meta:name="DCTERMS.abstract">Het treffen van tijdelijke verkeersmaatregelen en het plaatsen van schakelkasten ter hoogte van de Hubertustunnen in Den Haag. De aanvraag is ingediend voor de periode van 27 juli 2025 tot en met 30 april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ofessor B M Teldersweg - Randweg S200: Hubertustunnel, Landscheidingsweg, Raamweg, Hubertusviaduct en Wittebrugiviaduct te Den Haag</meta:user-defined>
    <meta:user-defined meta:name="DCTERMS.W3CDTF/DCTERMS.available">2025-07-15</meta:user-defined>
    <meta:user-defined meta:name="OVERHEIDop.externeBijlage">Bijlage_57249278_voor_bekendmaking|exb-2025-26058</meta:user-defined>
    <meta:user-defined meta:name="DCTERMS.W3CDTF/OVERHEIDop.jaargang">2025</meta:user-defined>
    <meta:user-defined meta:name="OVERHEIDop.publicationIssue">310098</meta:user-defined>
    <meta:user-defined meta:name="OVERHEIDop.GmbID/DC.identifier">gmb-2025-310098</meta:user-defined>
    <meta:user-defined meta:name="OVERHEIDop.versieInformatie"/>
  </office:meta>
</office:document-meta>
</file>