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jaarlijks terugkomende koffiekas aan de voorzijde van het pand voor 6 maanden per jaar (technisch bouwactiviteit), Oostwaarts 12 2711BB Zoetermeer op 03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is een aanvraag Omgevingsvergunning technische bouwactiviteit ontvangen voor het plaatsen van een jaarlijks terugkomende koffiekas aan de voorzijde van het pand voor 6 maanden per jaar (technisch) op locatie Oostwaarts 12 2711BB Zoetermeer. De aanvraag is geregistreerd onder zaaknummer 2025-0911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09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1175</meta:user-defined>
    <meta:user-defined meta:name="DCTERMS.abstract">het plaatsen van een jaarlijks terugkomende koffiekas aan de voorzijde van het pand voor 6 maanden per jaar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jaarlijks terugkomende koffiekas aan de voorzijde van het pand voor 6 maanden per jaar (technisch bouwactiviteit), Oostwaarts 12 2711BB Zoetermeer op 03-07-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95</meta:user-defined>
    <meta:user-defined meta:name="OVERHEIDop.GmbID/DC.identifier">gmb-2025-310095</meta:user-defined>
    <meta:user-defined meta:name="OVERHEIDop.versieInformatie"/>
  </office:meta>
</office:document-meta>
</file>