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neriek, het realiseren van een gesloten bodemenergiesysteem, Zalmschouw 17, 9613 GM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het realiseren van een gesloten bodemenergiesysteem op het adres Zalmschouw 17 te Meerstad </text:span>
          </text:p>
            <text:p text:style-name="common-al">De gemeente Groningen heeft op 1 mei 2025 een melding ontvangen en op 4 juni 2025 geaccepteerd voor het realiseren van een gesloten bodemenergiesysteem op het adres <text:span text:style-name="nadrukvet">Zalmschouw 17 te Meerstad</text:span>, dossiernummer GRN-0001863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</text:p>
            <text:p text:style-name="common-al">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</text:p>
            <text:p text:style-name="common-al">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009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09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09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1863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generiek, het realiseren van een gesloten bodemenergiesysteem, Zalmschouw 17, 9613 GM Meerstad</meta:user-defined>
    <meta:user-defined meta:name="OVERHEIDop.datumEindeReactietermijn">2025-08-26</meta:user-defined>
    <meta:user-defined meta:name="OVERHEIDop.terinzageleggingBG">https://groningen.lokalebekendmakingen.nl/case/1:9822:134608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092</meta:user-defined>
    <meta:user-defined meta:name="OVERHEIDop.GmbID/DC.identifier">gmb-2025-310092</meta:user-defined>
    <meta:user-defined meta:name="OVERHEIDop.versieInformatie"/>
  </office:meta>
</office:document-meta>
</file>