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arweakker 1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anuari 2025 een aanvraag om een omgevingsvergunning ontvangen. Het gaat over het plaatsen van een container op parkeerplaats i.v.m. verbouwing (t/m 03-03-25) op de locatie Tarweakker 10 in Waddinxveen. De aanvraag is geregistreerd onder kenmerk 2025-00003390.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00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3390</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Tarweakker 10 in Waddinxveen</meta:user-defined>
    <meta:user-defined meta:name="DCTERMS.W3CDTF/DCTERMS.available">2025-01-24</meta:user-defined>
    <meta:user-defined meta:name="DCTERMS.W3CDTF/OVERHEIDop.jaargang">2025</meta:user-defined>
    <meta:user-defined meta:name="OVERHEIDop.publicationIssue">31009</meta:user-defined>
    <meta:user-defined meta:name="OVERHEIDop.GmbID/DC.identifier">gmb-2025-31009</meta:user-defined>
    <meta:user-defined meta:name="OVERHEIDop.versieInformatie"/>
  </office:meta>
</office:document-meta>
</file>