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Gandhistraat 50-52 en 53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containers, hijskraan, bouwkeet, steiger of andere zaken. Het besluit is verleend:</text:p>
            <text:p text:style-name="common-al">
            <text:span text:style-name="nadrukvet">Locatie: </text:span>Gandhistraat 50-52 en 53 te Zetten</text:p>
            <text:p text:style-name="common-al">
            <text:span text:style-name="nadrukvet">Zaaknummer: </text:span>Z2025-01272</text:p>
            <text:p text:style-name="common-al">
            <text:span text:style-name="nadrukvet">Datum besluit:</text:span> 11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008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72</meta:user-defined>
    <meta:user-defined meta:name="DCTERMS.abstract">Betreft: het plaatsen van containers, hijskraan, bouwkeet, steiger of andere zaken op locatie Gandhistraat 50-52 en 53 te Zetten, vergunning verleend op 11 jul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bruik openbare ruimte op locatie Gandhistraat 50-52 en 53 te Zett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86</meta:user-defined>
    <meta:user-defined meta:name="OVERHEIDop.GmbID/DC.identifier">gmb-2025-310086</meta:user-defined>
    <meta:user-defined meta:name="OVERHEIDop.versieInformatie"/>
  </office:meta>
</office:document-meta>
</file>