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 van gesloten bodemenergiesysteem, Eestumerweg 14, 9792 R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 van gesloten bodemenergiesysteem op het adres Eestumerweg 14 te Ten Post  </text:span>
          </text:p>
            <text:p text:style-name="common-al">De gemeente Groningen heeft op 19 mei 2025 een melding ontvangen en op 3 juni 2025 geaccepteerd voor het realiseren van een gesloten bodemenergiesysteem op het adres <text:span text:style-name="nadrukvet">Eestumerweg 14 te Ten Post </text:span>, dossiernummer GRN-000192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0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249</meta:user-defined>
    <dc:language>nl</dc:language>
    <meta:user-defined meta:name="OVERHEIDop.locatietype/OVERHEIDop.gebiedsmarkering">Punt</meta:user-defined>
    <meta:user-defined meta:name="DC.title">Kennisgeving melding generiek, het realiseren  van gesloten bodemenergiesysteem, Eestumerweg 14, 9792 RC Ten Post</meta:user-defined>
    <meta:user-defined meta:name="OVERHEIDop.datumEindeReactietermijn">2025-08-26</meta:user-defined>
    <meta:user-defined meta:name="OVERHEIDop.terinzageleggingBG">https://groningen.lokalebekendmakingen.nl/case/1:9822:13458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85</meta:user-defined>
    <meta:user-defined meta:name="OVERHEIDop.GmbID/DC.identifier">gmb-2025-310085</meta:user-defined>
    <meta:user-defined meta:name="OVERHEIDop.versieInformatie"/>
  </office:meta>
</office:document-meta>
</file>