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Kokmeeuw 13 (kavel 985 - TNZ00-T-2887)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1 juli 2025 een besluit genomen op de aanvraag met zaaknummer Z<text:span text:style-name="nadrukvet">2025-00001111</text:span> voor het bouwen van een woning op locatie K<text:span text:style-name="nadrukvet">okmeeuw 13 (kavel 985 - TNZ00-T-2887) in Terneuzen.</text:span></text:p>
            <text:p text:style-name="common-al">De vergunning is akkoor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11 april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6 juli 2025</text:p>
            <text:p text:style-name="common-al"/>
            <text:p text:style-name="common-al">Burgemeester en Wethouders,</text:p>
            <text:p text:style-name="common-al">J.D. (Jaap) Scheele), locogemeentesecretaris</text:p>
            <text:p text:style-name="last-al">S.G.P. (Sonja) Suij, loco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1008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08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08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11</meta:user-defined>
    <meta:user-defined meta:name="DCTERMS.abstract">Betreft: Beschikking op aanvraag op locatie Kokmeeuw 13 (kavel 985 - TNZ00-T-2887) in Terneuzen</meta:user-defined>
    <dc:language>nl</dc:language>
    <meta:user-defined meta:name="DC.title">Besluit - Kokmeeuw 13 (kavel 985 - TNZ00-T-2887) in Terneuzen</meta:user-defined>
    <meta:user-defined meta:name="OVERHEIDop.locatietype/OVERHEIDop.gebiedsmarkering">GeometrieRef</meta:user-defined>
    <meta:user-defined meta:name="DCTERMS.W3CDTF/DCTERMS.available">2025-07-16</meta:user-defined>
    <meta:user-defined meta:name="DCTERMS.W3CDTF/OVERHEIDop.jaargang">2025</meta:user-defined>
    <meta:user-defined meta:name="OVERHEIDop.externeBijlage">Afwijkvergunning|exb-2025-26054</meta:user-defined>
    <meta:user-defined meta:name="OVERHEIDop.publicationIssue">310080</meta:user-defined>
    <meta:user-defined meta:name="OVERHEIDop.GmbID/DC.identifier">gmb-2025-310080</meta:user-defined>
    <meta:user-defined meta:name="OVERHEIDop.versieInformatie"/>
  </office:meta>
</office:document-meta>
</file>