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met dakterras aan de achterzijde van de woning, Lijsterstraat 83, 3514TB Utrecht, GU-Z2025-0023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227</text:p>
            <text:p text:style-name="common-al">Toelichting: het bouwen van een uitbouw met dakterras aan de achterzijde van de woning</text:p>
            <text:p text:style-name="common-al">Datum ontvangst aanvraag: 10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007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7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7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227</meta:user-defined>
    <meta:user-defined meta:name="DCTERMS.abstract">Toelichting: het bouwen van een uitbouw met dakterras aan de achterzijde van de woning</meta:user-defined>
    <dc:language>nl</dc:language>
    <meta:user-defined meta:name="OVERHEIDop.locatietype/OVERHEIDop.gebiedsmarkering">Vlak</meta:user-defined>
    <meta:user-defined meta:name="DC.title">Aanvraag omgevingsvergunning, het bouwen van een uitbouw met dakterras aan de achterzijde van de woning, Lijsterstraat 83, 3514TB Utrecht, GU-Z2025-0023227</meta:user-defined>
    <meta:user-defined meta:name="OVERHEIDop.datumEindeReactietermijn">2025-09-04</meta:user-defined>
    <meta:user-defined meta:name="OVERHEIDop.terinzageleggingBG">https://jeleefomgeving.nl/inzien/002220647/9287d816-f7cb-4108-a492-494ecb876eec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79</meta:user-defined>
    <meta:user-defined meta:name="OVERHEIDop.GmbID/DC.identifier">gmb-2025-310079</meta:user-defined>
    <meta:user-defined meta:name="OVERHEIDop.versieInformatie"/>
  </office:meta>
</office:document-meta>
</file>