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secretaris en loco-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Loon op Zand,</text:span>
          </text:p>
            <text:list text:style-name="id1-3-2-1-1-2">
              <text:list-item text:style-override="id1-3-2-1-1-2-1">
                <text:number>-</text:number>
                <text:p text:style-name="al">Gelezen het voorstel van 1 juli 2025;</text:p>
              </text:list-item>
              <text:list-item text:style-override="id1-3-2-1-1-2-2">
                <text:number>-</text:number>
                <text:p text:style-name="al">Overwegende dat de gemeentesecretaris/directeur middels dit aanwijzingsbesluit met terugwerkende kracht aan te wijzen en diens vervanging te regelen;</text:p>
              </text:list-item>
              <text:list-item text:style-override="id1-3-2-1-1-2-3">
                <text:number>-</text:number>
                <text:p text:style-name="al">Gelet op artikel 102 en 106 van de Gemeentewet;</text:p>
              </text:list-item>
            </text:list>
            <text:p text:style-name="common-al">
            <text:span text:style-name="nadrukvet">Besluit:</text:span>
          </text:p>
            <text:p text:style-name="common-al">
            <text:span text:style-name="nadrukvet">Artikel 1 Aanwijzing gemeentesecretaris</text:span>
          </text:p>
            <text:p text:style-name="common-al">Als secretaris als bedoeld in artikel 102 van de Gemeentewet wordt aangewezen de heer C.A. (Kees) de Haas.</text:p>
            <text:p text:style-name="common-al">
            <text:span text:style-name="nadrukvet">Artikel 2 Aanwijzing loco-secretaris(sen)</text:span>
          </text:p>
            <text:p text:style-name="common-al">Als vervangers (loco-secretaris) als bedoeld in artikel 106 van de Gemeentewet worden aangewezen:</text:p>
            <text:list text:style-name="id1-3-2-1-1-8">
              <text:list-item text:style-override="id1-3-2-1-1-8-1">
                <text:number>-</text:number>
                <text:p text:style-name="al">1<text:span text:style-name="sup">ste</text:span> loco-secretaris: De heer A.A.P.J Sprangers, Domeinmanager Bedrijfsvoering en Dienstverlening;</text:p>
              </text:list-item>
              <text:list-item text:style-override="id1-3-2-1-1-8-2">
                <text:number>-</text:number>
                <text:p text:style-name="al">2<text:span text:style-name="sup">de</text:span> loco-secretaris: De heer P.W. de Greef, Domeinmanager Fysiek Domein;</text:p>
              </text:list-item>
              <text:list-item text:style-override="id1-3-2-1-1-8-3">
                <text:number>-</text:number>
                <text:p text:style-name="al">3<text:span text:style-name="sup">de</text:span> loco-secretaris: Mevrouw E.C.M. van Boxtel-Pullens, Domeinmanager Sociaal Domein.</text:p>
              </text:list-item>
            </text:list>
            <text:p text:style-name="common-al">
            <text:span text:style-name="nadrukvet">Artikel 3 Inwerkingtreding</text:span>
          </text:p>
            <text:p text:style-name="common-al">Dit besluit treedt in werking met terugwerkende kracht vanaf 1 juli 2024.</text:p>
            <text:p text:style-name="common-al">
            <text:span text:style-name="nadrukvet">Artikel 4 Citeertitel</text:span>
          </text:p>
            <text:p text:style-name="last-al">Dit besluit wordt aangehaald als: Aanwijzingsbesluit gemeentesecretaris en loco-secretaris gemeente Loon op 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1 juli 2025,</text:span></text:p>
          </text:section>
          <text:section text:name="ondertekening_id1-3-2-2-2">
            <text:p><text:span text:style-name="functie"/></text:p>
            <text:p><text:span text:style-name="functie">burgemeester en wethouders van de gemeente Loon op Zand,</text:span></text:p>
          </text:section>
          <text:section text:name="ondertekening_id1-3-2-2-3">
            <text:p><text:span text:style-name="functie"/></text:p>
            <text:p><text:span text:style-name="functie">De secretaris,</text:span></text:p>
          </text:section>
          <text:section text:name="ondertekening_id1-3-2-2-4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00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 en loco-secretari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078</meta:user-defined>
    <meta:user-defined meta:name="OVERHEIDop.GmbID/DC.identifier">gmb-2025-310078</meta:user-defined>
    <meta:user-defined meta:name="OVERHEIDop.versieInformatie"/>
  </office:meta>
</office:document-meta>
</file>