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2 airco-units op het dak, Vleutenseweg 95, 3532HA Utrecht, GU-Z2025-0023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223</text:p>
            <text:p text:style-name="common-al">Toelichting: het plaatsen van 2 airco-units op het dak</text:p>
            <text:p text:style-name="common-al">Datum ontvangst aanvraag: 10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007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223</meta:user-defined>
    <meta:user-defined meta:name="DCTERMS.abstract">Toelichting: het plaatsen van 2 airco-units op het dak</meta:user-defined>
    <dc:language>nl</dc:language>
    <meta:user-defined meta:name="OVERHEIDop.locatietype/OVERHEIDop.gebiedsmarkering">Vlak</meta:user-defined>
    <meta:user-defined meta:name="DC.title">Aanvraag omgevingsvergunning, het plaatsen van 2 airco-units op het dak, Vleutenseweg 95, 3532HA Utrecht, GU-Z2025-0023223</meta:user-defined>
    <meta:user-defined meta:name="OVERHEIDop.datumEindeReactietermijn">2025-09-04</meta:user-defined>
    <meta:user-defined meta:name="OVERHEIDop.terinzageleggingBG">https://jeleefomgeving.nl/inzien/002220647/630433de-22d8-46f5-9dc1-f6845d500b00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76</meta:user-defined>
    <meta:user-defined meta:name="OVERHEIDop.GmbID/DC.identifier">gmb-2025-310076</meta:user-defined>
    <meta:user-defined meta:name="OVERHEIDop.versieInformatie"/>
  </office:meta>
</office:document-meta>
</file>