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ten behoeve van catering en bereiden van maaltijden, Kelvinstraat 9B 2723RJ Zoetermeer op 27-06-2025</text:p>
      <text:section text:name="zakelijke-mededeling_id1-3-2" text:style-name="zakelijke-mededeling">
        <text:section text:name="zakelijke-mededeling-tekst_id1-3-2-1" text:style-name="zakelijke-mededeling-tekst">
          <text:section text:name="tekst_id1-3-2-1-1" text:style-name="tekst">
            <text:p text:style-name="common-al">Op 27-06-2025 is een aanvraag Omgevingsvergunning ontvangen voor het afwijken van regels in het omgevingsplan ten behoeve van catering en bereiden van maaltijden op locatie Kelvinstraat 9B 2723RJ Zoetermeer. De aanvraag is geregistreerd onder zaaknummer 2025-08853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07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7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7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8533</meta:user-defined>
    <meta:user-defined meta:name="DCTERMS.abstract">het afwijken van regels in het omgevingsplan ten behoeve van catering en bereiden van maaltijd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ten behoeve van catering en bereiden van maaltijden, Kelvinstraat 9B 2723RJ Zoetermeer op 27-06-2025</meta:user-defined>
    <meta:user-defined meta:name="DCTERMS.W3CDTF/DCTERMS.available">2025-07-15</meta:user-defined>
    <meta:user-defined meta:name="DCTERMS.W3CDTF/OVERHEIDop.jaargang">2025</meta:user-defined>
    <meta:user-defined meta:name="OVERHEIDop.publicationIssue">310075</meta:user-defined>
    <meta:user-defined meta:name="OVERHEIDop.GmbID/DC.identifier">gmb-2025-310075</meta:user-defined>
    <meta:user-defined meta:name="OVERHEIDop.versieInformatie"/>
  </office:meta>
</office:document-meta>
</file>