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PV00A07205] Diepenveen A 7205, Langs de Wetering 9, 7431E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[DPV00A07205] Diepenveen A 7205, Langs de Wetering 9, 7431EA Diepen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2025-00006630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6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0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PV00A07205] Diepenveen A 7205, Langs de Wetering 9, 7431EA Diepen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4</meta:user-defined>
    <meta:user-defined meta:name="OVERHEIDop.GmbID/DC.identifier">gmb-2025-310074</meta:user-defined>
    <meta:user-defined meta:name="OVERHEIDop.versieInformatie"/>
  </office:meta>
</office:document-meta>
</file>