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80 jarig bestaan Buurtvereniging Bloemwijk op 30-08-2025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ikelenbergstraat 57, 1815 XB Alkmaar<text:span text:style-name="nadrukvet">; </text:span>Het organiseren van 80 jarig bestaan Buurtvereniging Bloemwijk op 30-08-2025</text:p>
            <text:p text:style-name="common-al">
            
          </text:p>
            <text:p text:style-name="common-al">Datum ontvangst: 29-06-2025</text:p>
            <text:p text:style-name="common-al">Zaaknummer: 000012216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0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167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80 jarig bestaan Buurtvereniging Bloemwijk op 30-08-2025, Eikelenbergstraat 57, 1815 XB Alkma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70</meta:user-defined>
    <meta:user-defined meta:name="OVERHEIDop.GmbID/DC.identifier">gmb-2025-310070</meta:user-defined>
    <meta:user-defined meta:name="OVERHEIDop.versieInformatie"/>
  </office:meta>
</office:document-meta>
</file>