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36, 1216 CM Hilversum (plaatsen 2 dakkapellen voor- en achterzijde); 1822197;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idestraat 36, 1216 CM Hilversum (plaatsen 2 dakkapellen voor- en achterzijde); 1822197;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7</meta:user-defined>
    <meta:user-defined meta:name="DCTERMS.abstract">De beslistermijn van de aanvraag is met zes weken verlengd.</meta:user-defined>
    <dc:language>nl</dc:language>
    <meta:user-defined meta:name="OVERHEIDop.locatietype/OVERHEIDop.gebiedsmarkering">Punt</meta:user-defined>
    <meta:user-defined meta:name="DC.title">Heidestraat 36, 1216 CM Hilversum (plaatsen 2 dakkapellen voor- en achterzijde); 1822197;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61</meta:user-defined>
    <meta:user-defined meta:name="OVERHEIDop.GmbID/DC.identifier">gmb-2025-310061</meta:user-defined>
    <meta:user-defined meta:name="OVERHEIDop.versieInformatie"/>
  </office:meta>
</office:document-meta>
</file>