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spraak concept Subsidieregeling cultuur Twenterand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8 juli 2025 de concept  Subsidieregeling cultuur Twenterand 2025 (hierna: conceptregeling) vastgesteld.</text:p>
            <text:p text:style-name="common-al">In de subsidieregeling 2026 is een aantal wijzigingen doorgevoerd ten opzichte van de Subsidieregeling cultuur Twenterand 2025. Deze wijzigingen betreffen – onder meer – :</text:p>
            <text:list text:style-name="id1-3-2-1-1-3">
              <text:list-item text:style-override="id1-3-2-1-1-3-1">
                <text:number>•</text:number>
                <text:p text:style-name="al">Het toevoegen van de kernen Geerdijk en De Pollen aan de definitie van dorpskernen van de gemeente Twenterand.</text:p>
              </text:list-item>
              <text:list-item text:style-override="id1-3-2-1-1-3-2">
                <text:number>•</text:number>
                <text:p text:style-name="al">Het vervroegen van de aanvraagdatum voor de projectsubsidies cultuur</text:p>
              </text:list-item>
            </text:list>
            <text:p text:style-name="common-al">
            <text:span text:style-name="nadrukvet">Waar kunt u de conceptregeling inzien?</text:span>
          </text:p>
            <text:p text:style-name="common-al">In de periode van donderdag 17 juli 2025 tot en met woensdag 27 augustus 2025 ligt de conceptregeling voor inspraak ter inzage. U kunt de conceptregeling in deze periode raadplegen op de website van de gemeente Twenterand via <text:a xlink:href="https://eur02.safelinks.protection.outlook.com/?url=https%3A%2F%2Fwww.twenterand.nl%2Finspraak-concept-subsidieregeling-cultuur-twenterand-2026-bekendmaking-op-16-juli-2025&amp;data=05%7C02%7CG.vanderWoude%40twenterand.nl%7C6f5c52f8625e4e36943b08ddbe2f222e%7C0e902404a78640a59e2ee5178a4d9634%7C0%7C0%7C638875831836029406%7CUnknown%7CTWFpbGZsb3d8eyJFbXB0eU1hcGkiOnRydWUsIlYiOiIwLjAuMDAwMCIsIlAiOiJXaW4zMiIsIkFOIjoiTWFpbCIsIldUIjoyfQ%3D%3D%7C0%7C%7C%7C&amp;sdata=QBVZbQ5Gi4xghSe%2BwzJJAc8G8WDwspz24yOcBkUyKiA%3D&amp;reserved=0" xlink:type="simple"><text:span text:style-name="nadrukondlijn">https://www.twenterand.nl/inspraak-concept-subsidieregeling-cultuur-twenterand-2026-bekendmaking-op-16-juli-2025</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regeling naar voren brengen. De zienswijze kan ook per mail worden verzonden naar <text:a xlink:href="mailto:info@twenterand.nl" xlink:type="simple"><text:span text:style-name="nadrukondlijn">info@twenterand.nl</text:span></text:a> . Zij die dat mondeling willen doen, kunnen telefonisch contact opnemen met mevrouw G. van der Woude  of  de heer J. Odink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regeling op onderdelen te wijzigen. Alle ingezetenen en belanghebbenden die schriftelijk, per mail of mondeling hebben gereageerd, krijgen bericht nadat nadere besluitvorming over de conceptregeling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0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Inspraak concept Subsidieregeling cultuur Twenterand 2026</meta:user-defined>
    <meta:user-defined meta:name="OVERHEIDop.datumEindeReactietermijn">2025-08-27</meta:user-defined>
    <meta:user-defined meta:name="OVERHEIDop.terinzageleggingBG">https://www.twenterand.nl/inspraak-concept-subsidieregeling-cultuur-twenterand-2026-bekendmaking-op-16-juli-2025</meta:user-defined>
    <meta:user-defined meta:name="DCTERMS.W3CDTF/DCTERMS.available">2025-07-16</meta:user-defined>
    <meta:user-defined meta:name="DCTERMS.W3CDTF/OVERHEIDop.jaargang">2025</meta:user-defined>
    <meta:user-defined meta:name="OVERHEIDop.publicationIssue">310058</meta:user-defined>
    <meta:user-defined meta:name="OVERHEIDop.GmbID/DC.identifier">gmb-2025-310058</meta:user-defined>
    <meta:user-defined meta:name="OVERHEIDop.versieInformatie"/>
  </office:meta>
</office:document-meta>
</file>