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ijdelijke bioscoop, Kanaalweg 30, 3526KM Utrecht, GU-Z2025-0023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265</text:p>
            <text:p text:style-name="common-al">Toelichting: het bouwen van een tijdelijke bioscoop</text:p>
            <text:p text:style-name="common-al">Datum ontvangst aanvraag: 1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05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265</meta:user-defined>
    <meta:user-defined meta:name="DCTERMS.abstract">Toelichting: het bouwen van een tijdelijke bioscoop</meta:user-defined>
    <dc:language>nl</dc:language>
    <meta:user-defined meta:name="OVERHEIDop.locatietype/OVERHEIDop.gebiedsmarkering">Vlak</meta:user-defined>
    <meta:user-defined meta:name="DC.title">Aanvraag omgevingsvergunning, het bouwen van een tijdelijke bioscoop, Kanaalweg 30, 3526KM Utrecht, GU-Z2025-0023265</meta:user-defined>
    <meta:user-defined meta:name="OVERHEIDop.datumEindeReactietermijn">2025-09-05</meta:user-defined>
    <meta:user-defined meta:name="OVERHEIDop.terinzageleggingBG">https://jeleefomgeving.nl/inzien/002220647/ac9d9319-a953-4dce-bf8c-9abd03e8d12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55</meta:user-defined>
    <meta:user-defined meta:name="OVERHEIDop.GmbID/DC.identifier">gmb-2025-310055</meta:user-defined>
    <meta:user-defined meta:name="OVERHEIDop.versieInformatie"/>
  </office:meta>
</office:document-meta>
</file>