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Frans van Mierisstraat 33, 3601DX Maarssen -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dakopbouw op de locatie Frans van Mierisstraat 33, 3601DX Maarssen.</text:p>
            <text:p text:style-name="common-al">Datum besluit: 11 juli 2025</text:p>
            <text:p text:style-name="common-al">Zaaknummer: Z2025-00000538</text:p>
            <text:p text:style-name="common-al">U kunt bezwaar maken tot en met 22 augustus 2025</text:p>
            <text:p text:style-name="common-al">
            <text:span text:style-name="nadrukvet">Inzien</text:span>
          </text:p>
            <text:p text:style-name="common-al">U kunt de documenten met zaaknummer Z2025-00000538 tot 22 augustus 2025 inzien. Dit kan via de knop 'Bekijk documenten' aan de linkerkant van deze pagina, onder het kopje 'Extra informatie'. U kunt ook de link jeleefomgeving.nl/inzien/823214527/d6294304-e87f-4dc2-9896-2abbc0940b2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005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5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5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38</meta:user-defined>
    <meta:user-defined meta:name="DCTERMS.abstract">Betreft: Beschikking op aanvraag op locatie Frans van Mierisstraat 33, 3601DX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Frans van Mierisstraat 33, 3601DX Maarssen - het realiseren van een dakopbouw</meta:user-defined>
    <meta:user-defined meta:name="OVERHEIDop.datumEindeReactietermijn">2025-08-22</meta:user-defined>
    <meta:user-defined meta:name="OVERHEIDop.terinzageleggingBG">https://jeleefomgeving.nl/inzien/823214527/d6294304-e87f-4dc2-9896-2abbc0940b2e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054</meta:user-defined>
    <meta:user-defined meta:name="OVERHEIDop.GmbID/DC.identifier">gmb-2025-310054</meta:user-defined>
    <meta:user-defined meta:name="OVERHEIDop.versieInformatie"/>
  </office:meta>
</office:document-meta>
</file>