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eghenstraat 91-H 1071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technische installaties op het platte dak</text:p>
            <text:p text:style-name="common-al">Zaakadres: Van Eeghenstraat 91-H 1071EX Amsterdam</text:p>
            <text:p text:style-name="common-al">Datum ontvangst: 26-05-2025</text:p>
            <text:p text:style-name="common-al">Zaaknummer: Z2025-022568</text:p>
            <text:p text:style-name="common-al">DSO-nummer: 20250526002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05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5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5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2568</meta:user-defined>
    <meta:user-defined meta:name="DCTERMS.abstract">Van Eeghenstraat 91 - Plaatsen van technische installaties op het platte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Eeghenstraat 91-H 1071EX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052</meta:user-defined>
    <meta:user-defined meta:name="OVERHEIDop.GmbID/DC.identifier">gmb-2025-310052</meta:user-defined>
    <meta:user-defined meta:name="OVERHEIDop.versieInformatie"/>
  </office:meta>
</office:document-meta>
</file>