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2 woningen (appartementen), Vleutenseweg 232, 3532HR Utrecht, GU-Z2025-0023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229</text:p>
            <text:p text:style-name="common-al">Toelichting: het bouwen van 2 woningen (appartementen)</text:p>
            <text:p text:style-name="common-al">Datum ontvangst aanvraag: 10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04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229</meta:user-defined>
    <meta:user-defined meta:name="DCTERMS.abstract">Toelichting: het bouwen van 2 woningen (appartementen)</meta:user-defined>
    <dc:language>nl</dc:language>
    <meta:user-defined meta:name="OVERHEIDop.locatietype/OVERHEIDop.gebiedsmarkering">Vlak</meta:user-defined>
    <meta:user-defined meta:name="DC.title">Aanvraag omgevingsvergunning, het bouwen van 2 woningen (appartementen), Vleutenseweg 232, 3532HR Utrecht, GU-Z2025-0023229</meta:user-defined>
    <meta:user-defined meta:name="OVERHEIDop.datumEindeReactietermijn">2025-09-04</meta:user-defined>
    <meta:user-defined meta:name="OVERHEIDop.terinzageleggingBG">https://jeleefomgeving.nl/inzien/002220647/7c5c1248-6e72-4590-9b1c-0dff74229d3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43</meta:user-defined>
    <meta:user-defined meta:name="OVERHEIDop.GmbID/DC.identifier">gmb-2025-310043</meta:user-defined>
    <meta:user-defined meta:name="OVERHEIDop.versieInformatie"/>
  </office:meta>
</office:document-meta>
</file>