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mpèrestraat 8A, 2181HB Hillegom, het wijzigen van de voorgevel door het toevoegen van een deur. Kenmerk Z2025-000019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voorgevel door het toevoegen van een deur.</text:p>
            <text:p text:style-name="common-al">
            <text:span text:style-name="nadrukcur">Datum ontvangst:</text:span>10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004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4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4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37</meta:user-defined>
    <dc:language>nl</dc:language>
    <meta:user-defined meta:name="OVERHEIDop.locatietype/OVERHEIDop.gebiedsmarkering">Vlak</meta:user-defined>
    <meta:user-defined meta:name="DC.title">Nieuwe aanvraag omgevingsvergunning, Ampèrestraat 8A, 2181HB Hillegom, het wijzigen van de voorgevel door het toevoegen van een deur. Kenmerk Z2025-00001937.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041</meta:user-defined>
    <meta:user-defined meta:name="OVERHEIDop.GmbID/DC.identifier">gmb-2025-310041</meta:user-defined>
    <meta:user-defined meta:name="OVERHEIDop.versieInformatie"/>
  </office:meta>
</office:document-meta>
</file>