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aan het achterdakvlak, Verlengde Hoogravenseweg 258, 3523KH Utrecht, GU-Z2025-0023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154</text:p>
            <text:p text:style-name="common-al">Toelichting: het bouwen van een dakopbouw aan het achterdakvlak</text:p>
            <text:p text:style-name="common-al">Datum ontvangst aanvraag: 10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03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3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154</meta:user-defined>
    <meta:user-defined meta:name="DCTERMS.abstract">Toelichting: het bouwen van een dakopbouw aan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opbouw aan het achterdakvlak, Verlengde Hoogravenseweg 258, 3523KH Utrecht, GU-Z2025-0023154</meta:user-defined>
    <meta:user-defined meta:name="OVERHEIDop.datumEindeReactietermijn">2025-09-04</meta:user-defined>
    <meta:user-defined meta:name="OVERHEIDop.terinzageleggingBG">https://jeleefomgeving.nl/inzien/002220647/43337038-cfbe-4aa5-b138-6acfa33e3953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38</meta:user-defined>
    <meta:user-defined meta:name="OVERHEIDop.GmbID/DC.identifier">gmb-2025-310038</meta:user-defined>
    <meta:user-defined meta:name="OVERHEIDop.versieInformatie"/>
  </office:meta>
</office:document-meta>
</file>