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gepaste Subsidieregeling Energiebesparende Maatregelen Bestaande Koopwoningen 2024 tranche 1</text:p>
      <text:section text:name="regeling_id1-3-2" text:style-name="regeling">
        <text:section text:name="aanhef_id1-3-2-1" text:style-name="aanhef">
          <text:section text:name="preambule_id1-3-2-1-1" text:style-name="preambule">
            <text:p text:style-name="al">
            <text:span text:style-name="nadrukvet">Het college besluit om:</text:span>
          </text:p>
            <text:list text:style-name="id1-3-2-1-1-2">
              <text:list-item text:style-override="id1-3-2-1-1-2-1">
                <text:number>1.</text:number>
                <text:p text:style-name="al">De ‘Aangepaste Subsidieregeling Energiebesparende Maatregelen Bestaande Koopwoningen 2024 tranche 1’ vast te stellen.</text:p>
              </text:list-item>
              <text:list-item text:style-override="id1-3-2-1-1-2-2">
                <text:number>2.</text:number>
                <text:p text:style-name="al">Het nietig verklaren van de 'Subsidieregeling Energiebesparende Maatregelen Bestaande Koopwoningen 2024' per 13 mei 2025.</text:p>
              </text:list-item>
              <text:list-item text:style-override="id1-3-2-1-1-2-3">
                <text:number>3.</text:number>
                <text:p text:style-name="al">De ‘Aangepaste Subsidieregeling Energiebesparende Maatregelen Bestaande Koopwoningen 2024 tranche 1’ met terugwerkende kracht in werking te laten treden op 13 mei 2025.</text:p>
              </text:list-item>
            </text:list>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2 Algemene Subsidieverordening Gemeente Hendrik-Ido-Ambacht 2016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NIP-regeling</text:span>: De Rijksregeling Nationaal Isolatie Programma (NIP), zoals gepubliceerd in de Staatscourant inclusief gepubliceerde wijzigingen en beantwoordingen vragen over de regeling.</text:p>
              </text:list-item>
              <text:list-item text:style-override="id1-3-2-2-1-3-2">
                <text:number>b.</text:number>
                <text:p text:style-name="al">
                <text:span text:style-name="nadrukcur">Bestaande koopwoning</text:span>: een bewoonbare woning die is opgeleverd aan Eigenaar-bewoner vóór de aanvraag in het kader van onderhavige subsidieregeling. Dit kan een grondgebonden particuliere woning dan wel een appartement in een Vereniging van Eigenaren (VvE) zijn;</text:p>
              </text:list-item>
              <text:list-item text:style-override="id1-3-2-2-1-3-3">
                <text:number>c.</text:number>
                <text:p text:style-name="al">
                <text:span text:style-name="nadrukcur">Slecht geïsoleerde koopwoning</text:span>: Een Slecht geïsoleerde koopwoning is een Bestaande koopwoning met energielabel D, E, F of G. Heeft een Bestaande koopwoning geen geldig energielabel? Dan is de Bestaande koopwoning een Slecht geïsoleerde koopwoning als minimaal 2 van de volgende bestaande bouwdelen niet of slecht zijn geïsoleerd (zie ook verder de uitwerking NIP-regeling):</text:p>
                <text:list text:style-name="id1-3-2-2-1-3-3-3">
                  <text:list-item text:style-override="id1-3-2-2-1-3-3-3-1">
                    <text:number>i.</text:number>
                    <text:p text:style-name="al">De vloer en de bodem</text:p>
                  </text:list-item>
                  <text:list-item text:style-override="id1-3-2-2-1-3-3-3-2">
                    <text:number>ii.</text:number>
                    <text:p text:style-name="al">De gevel, waaronder de spouwmuur</text:p>
                  </text:list-item>
                  <text:list-item text:style-override="id1-3-2-2-1-3-3-3-3">
                    <text:number>iii.</text:number>
                    <text:p text:style-name="al">Het dak en de zolder/vliervloer</text:p>
                  </text:list-item>
                  <text:list-item text:style-override="id1-3-2-2-1-3-3-3-4">
                    <text:number>iv.</text:number>
                    <text:p text:style-name="al">De ramen en deuren</text:p>
                  </text:list-item>
                </text:list>
              </text:list-item>
              <text:list-item text:style-override="id1-3-2-2-1-3-4">
                <text:number>d.</text:number>
                <text:p text:style-name="al">
                <text:span text:style-name="nadrukcur">WOZ-grens</text:span>: Vanuit de NIP-regeling geldt de gemiddelde WOZ-waarde in de gemeente dan wel de vastgestelde grens Nationale Hypotheek Garantie (NHG) als bovengrens. In de uitvoering kan hierin een keuze gemaakt worden. De gemeente Hendrik-Ido-Ambacht kiest de vastgestelde grens NHG als bovengrens (hierna WOZ-grens) te hanteren voor de uitvoering NIP-regeling (zie voor verdere details NIP-regeling).</text:p>
              </text:list-item>
              <text:list-item text:style-override="id1-3-2-2-1-3-5">
                <text:number>e.</text:number>
                <text:p text:style-name="al">
                <text:span text:style-name="nadrukcur">Eigenaar-bewoner</text:span>: de natuurlijke persoon die volgens de kadastrale gegevens eigenaar is van de Bestaande koopwoning én volgens de gemeentelijke basisregistratie staat ingeschreven op het adres van de Bestaande koopwoning. </text:p>
              </text:list-item>
              <text:list-item text:style-override="id1-3-2-2-1-3-6">
                <text:number>f.</text:number>
                <text:p text:style-name="al">
                <text:span text:style-name="nadrukcur">Huishouden met Energiearmoede</text:span>: Eigenaar-bewoner met een huishouden in een kwetsbare positie vanwege de hoge energielasten, die met onderhavige subsidieregeling ondersteund wordt bij het nemen van maatregelen om het energieverbruik te verminderen.</text:p>
              </text:list-item>
              <text:list-item text:style-override="id1-3-2-2-1-3-7">
                <text:number>g.</text:number>
                <text:p text:style-name="al">
                <text:span text:style-name="nadrukcur">Energiebesparende maatregel(en)</text:span>: één (of meer) maatregel(en) in, op of aan een Slecht geïsoleerde koopwoning, waarvan de Eigenaar-bewoner beoogt energie te besparen.</text:p>
              </text:list-item>
              <text:list-item text:style-override="id1-3-2-2-1-3-8">
                <text:number>h.</text:number>
                <text:p text:style-name="al">
                <text:span text:style-name="nadrukcur">Subsidieregeling en Subsidie</text:span>: de subsidie in het kader van de in dit document omschreven ‘Subsidieregeling Energiebesparende Maatregelen koopwoningen 2024’;</text:p>
              </text:list-item>
              <text:list-item text:style-override="id1-3-2-2-1-3-9">
                <text:number>i.</text:number>
                <text:p text:style-name="al">
                <text:span text:style-name="nadrukcur">Verordening</text:span>: Algemene Subsidieverordening Gemeente Hendrik-Ido-Ambacht 2016. </text:p>
              </text:list-item>
              <text:list-item text:style-override="id1-3-2-2-1-3-10">
                <text:number>j.</text:number>
                <text:p text:style-name="al">
                <text:span text:style-name="nadrukcur">Gemeente</text:span>: het grondgebied van de gemeente Hendrik-Ido-Ambacht, die met deze subsidieregeling en de lokale aanpak isolatie invulling geeft aan de NIP-regeling.</text:p>
              </text:list-item>
              <text:list-item text:style-override="id1-3-2-2-1-3-11">
                <text:number>k.</text:number>
                <text:p text:style-name="al">
                <text:span text:style-name="nadrukcur">College</text:span>: College van Burgemeester en Wethouders van de gemeente Hendrik-Ido-Ambacht als bevoegd orgaan.</text:p>
              </text:list-item>
              <text:list-item text:style-override="id1-3-2-2-1-3-12">
                <text:number>l.</text:number>
                <text:p text:style-name="al">
                <text:span text:style-name="nadrukcur">Intermediair</text:span>: de uitvoeringsorganisatie, die door de gemeente Hendrik-Ido-Ambacht is geselecteerd om de lokale aanpak isolatie uit te voeren; te weten: </text:p>
                <text:list text:style-name="id1-3-2-2-1-3-12-3">
                  <text:list-item text:style-override="id1-3-2-2-1-3-12-3-1">
                    <text:number>i.</text:number>
                    <text:p text:style-name="al">
                    <text:span text:style-name="nadrukcur">Intermediair eerste tranche NIP-regeling</text:span>: Winst uit je woning.</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stimuleren dat Eigenaar-bewoners van Slecht geïsoleerde koop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aan of op Slecht geïsoleerde koopwoningen binnen het grondgebied van de Gemeente.</text:p>
          </text:section>
          <text:section text:name="artikel_id1-3-2-2-4" text:style-name="artikel">
            <text:p text:style-name="artikel_kop_titel"><text:span text:style-name="artikel_kop_label">Artikel</text:span> <text:span text:style-name="artikel_kop_nr">4.</text:span> Aanvragers</text:p>
            <text:list text:style-name="id1-3-2-2-4-2">
              <text:list-item text:style-override="id1-3-2-2-4-2">
                <text:number>1.</text:number>
                <text:p text:style-name="al">Subsidie kan worden aangevraagd door een natuurlijk persoon, die Eigenaar-bewoner is van een Slecht geïsoleerde koopwoning binnen het grondgebied van de Gemeente en die op basis van een voorselectie het subsidieaanbod heeft gekregen.</text:p>
              </text:list-item>
              <text:list-item text:style-override="id1-3-2-2-4-3">
                <text:number>2.</text:number>
                <text:p text:style-name="al">Subsidie kan tevens aangevraagd worden door een benoemd vertegenwoordiger van een VvE, die gemandateerd dan wel gemachtigd is namens de Eigenaar-bewoners van Slecht geïsoleerde koopwoningen binnen het grondgebied van de Gemeente en die op basis van een voorselectie subsidieaanbod hebben gekregen.</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de volgende energiebesparende maatregelen: vloer- en bodemisolatie, zolder- en vliervloerisolatie, schuindakisolatie binnen en buiten, HR++ of triple glas en isolatie gevels (spouw, binnen- of buitenzijde). Hierbij zijn isolatiemaatregelen aan de buitenzijde en spouwen Bestaande koopwoning alleen subsidiabel met een ecologisch onderzoek soortenbescherming Bestaande koopwoning(en) dan wel het gemeentelijk (pre)soortenmanagementplan in combinatie met een gebiedsontheffing natuurbescherming conform regels Omgevingswet.</text:p>
              </text:list-item>
              <text:list-item text:style-override="id1-3-2-2-5-3">
                <text:number>2.</text:number>
                <text:p text:style-name="al">Om voor subsidie in aanmerking te komen dient te worden voldaan aan de bij de betreffende maatregel gestelde eisen. Hierbij dient de Bestaande koopwoning te voldoen aan de criteria vanuit de NIP-regeling, zoals van een Slecht geïsoleerde woning en de waarde van de Bestaande koopwoning dient onder de gestelde WOZ-grens te vallen.</text:p>
              </text:list-item>
              <text:list-item text:style-override="id1-3-2-2-5-4">
                <text:number>3.</text:number>
                <text:p text:style-name="al">De aanvrager moet verklaren dat de energiebesparende maatregel(en) en/of diensten worden uitgevoerd/toegepast in, aan of op de Bestaande koopwoning van de aanvrager. Indien de aanvrager een benoemde vertegenwoordiger van een VvE betreft, dient een dergelijke verklaring namens Eigenaar-bewoners van de VvE gedaan te worden.</text:p>
              </text:list-item>
              <text:list-item text:style-override="id1-3-2-2-5-5">
                <text:number>4.</text:number>
                <text:p text:style-name="al">De aanvrager mag slechts éénmaal subsidie aanvragen voor de Bestaande koopwoning van de aanvrager. Indien de aanvrager een benoemd vertegenwoordiger van een VvE betreft, dan kan die slechts éénmaal subsidie aanvragen namens desbetreffende Eigenaar-bewoners van de VvE.</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maximaal 100% gesubsidieerd worden per Slecht geïsoleerde koopwoning.</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 900,- inclusief BTW voor isolerende maatregelen per Slecht geïsoleerde koopwoning.</text:p>
              </text:list-item>
              <text:list-item text:style-override="id1-3-2-2-6-5">
                <text:number>4.</text:number>
                <text:p text:style-name="al">Indien subsidieaanvraag een Huishouden met Energie-armoede betreft kan het subsidiebedrag uit Artikel 6.3 met maximaal € 900,- per Bestaande koopwoning worden opgehoogd. </text:p>
              </text:list-item>
              <text:list-item text:style-override="id1-3-2-2-6-6">
                <text:number>5.</text:number>
                <text:p text:style-name="al">Indien subsidieaanvraag een Huishouden met Energie-armoede betreft kan het subsidiedrag uit artikel 6.3 en 6.4 met maximaal €1000,- per Bestaande koopwoning worden opgehoogd. </text:p>
              </text:list-item>
            </text:list>
          </text:section>
          <text:section text:name="artikel_id1-3-2-2-7" text:style-name="artikel">
            <text:p text:style-name="artikel_kop_titel"><text:span text:style-name="artikel_kop_label">Artikel</text:span> <text:span text:style-name="artikel_kop_nr">7.</text:span> Aanvragen subsidie en procedure toekenning</text:p>
            <text:list text:style-name="id1-3-2-2-7-2">
              <text:list-item text:style-override="id1-3-2-2-7-2">
                <text:number>1.</text:number>
                <text:p text:style-name="al">Een Eigenaar-bewoner, die het aanbod heeft ontvangen, kan zich aanmelden voor de inkoopactie van de Intermediair voor een advies aan huis van een professioneel onafhankelijk energieadviseur. Indien Eigenaar-bewoner onderdeel uitmaakt van een Vereniging van Eigenaren (VvE), dan mag een benoemde vertegenwoordiger van de VvE namens de Bewoner-eigenaren van de desbetreffende VvE zich aanmelden voor een advies.</text:p>
              </text:list-item>
              <text:list-item text:style-override="id1-3-2-2-7-3">
                <text:number>2.</text:number>
                <text:p text:style-name="al">Na het huisbezoek ontvangt de Eigenaar-bewoner respectievelijk benoemde VvE-vertegenwoordiger een bespaarplan met offertes respectievelijk offertes op maat van de meest rendabele maatregelen, met daarbij de maatregel(en) waarvoor subsidie verkregen kan worden.</text:p>
              </text:list-item>
              <text:list-item text:style-override="id1-3-2-2-7-4">
                <text:number>3.</text:number>
                <text:p text:style-name="al">De door de Eigenaar-bewoner dan wel de benoemde VvE-vertegenwoordiger getekende offerte(s), ontvangen via de Intermediair, van de maatregel(en) die voor subsidie in aanmerking komt dan wel komen, is het moment van de daadwerkelijke subsidieaanvraag.</text:p>
              </text:list-item>
              <text:list-item text:style-override="id1-3-2-2-7-5">
                <text:number>4.</text:number>
                <text:p text:style-name="al">De Intermediair zal vervolgens namens het College de subsidie toekennen op het moment dat aan alle vereisten wordt voldaan.</text:p>
              </text:list-item>
              <text:list-item text:style-override="id1-3-2-2-7-6">
                <text:number>5.</text:number>
                <text:p text:style-name="al">De toegekende subsidiegelden worden vervolgens gereserveerd voor Eigenaar-bewoner dan wel de Eigenaar-bewoners van een VvE en na succesvolle uitvoering van de werkzaamheden uitbetaald dan wel gebruikt kan worden om de factuur van de uitvoerende partij mee te bekostigen. Indien Eigenaar-bewoner dan wel benoemde VvE-vertegenwoordiger hiervoor kiest, dan hoeft Eigenaar-bewoner respectievelijk benoemde VvE-vertegenwoordiger de kosten zodoende niet voor te schieten. Indien de kosten in dit geval hoger zijn dan het gestelde maximale subsidiebedrag a € 900,- per Slecht geïsoleerde koopwoning krijgt Eigenaar-bewoner dan wel benoemde VvE-vertegenwoordiger een restfactuur.</text:p>
              </text:list-item>
              <text:list-item text:style-override="id1-3-2-2-7-7">
                <text:number>6.</text:number>
                <text:p text:style-name="al">Het extra maximale subsidiebedrag à € 900,- per Huishouden met Energie-armoede uit artikel 6.4 wordt na subsidieaanvraag uit Artikel 7.3 en toekenning Artikel 7.4 aanvullend gereserveerd voor Eigenaar-bewoner. De verdere afhandeling voor desbetreffende Eigenaar-bewoner gaat vervolgens conform Artikel 7.5, waarbij in het geval van Eigenaar-bewoner een appartement heeft binnen een VvE zal het aanvullende subsidiebedrag rechtstreeks aan de Eigenaar-bewoner wordt overgemaakt zonder tussenkomst van VvE-bestuur. Dit om anonimiteit van deze doelgroep te waarborgen.</text:p>
              </text:list-item>
              <text:list-item text:style-override="id1-3-2-2-7-8">
                <text:number>7.</text:number>
                <text:p text:style-name="al">De extra verhoging à €1000.,- op het subsidiebedrag per Huishouden met Energie-armoede uit artikel 6.4 wordt na subsidieaanvraag uit Artikel 7.3 en toekenning Artikel 7.4 en Artikel 7.6 aanvullend gereserveerd voor Eigenaar-bewoner. De verdere afhandeling voor desbetreffende Eigenaar-bewoner gaat vervolgens conform Artikel 7.5, waarbij in het geval van Eigenaar-bewoner een appartement heeft binnen een VvE zal het aanvullende subsidiebedrag rechtstreeks aan de Eigenaar-bewoner wordt overgemaakt zonder tussenkomst van VvE-bestuur. Dit om anonimiteit van deze doelgroep te waarborgen.</text:p>
              </text:list-item>
            </text:list>
          </text:section>
          <text:section text:name="artikel_id1-3-2-2-8" text:style-name="artikel">
            <text:p text:style-name="artikel_kop_titel"><text:span text:style-name="artikel_kop_label">Artikel</text:span> <text:span text:style-name="artikel_kop_nr">8.</text:span> Subsidiabele periode eerste tranche NIP-regeling</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december 2026 of tot het moment dat het beschikbare Subsidieplafond is bereikt in de Gemeente. </text:p>
              </text:list-item>
              <text:list-item text:style-override="id1-3-2-2-8-4">
                <text:number>3.</text:number>
                <text:p text:style-name="al">Aanvragen die na 31 december 2026 worden ingediend worden niet in behandeling genomen. Het College behoudt zich het recht voor de subsidiabele periode met enkele maanden te verlengen indien daar aanleiding toe is. </text:p>
              </text:list-item>
              <text:list-item text:style-override="id1-3-2-2-8-5">
                <text:number>4.</text:number>
                <text:p text:style-name="al">Subsidie kan worden aangevraagd tot en met 31 december 2026 of tot het moment dat het beschikbare Subsidieplafond voor aanvulling van het subsidiebedrag voor Huishoudens met Energie-armoede zoals bedoel in Artikel 6.4 is bereikt in de Gemeente.</text:p>
              </text:list-item>
            </text:list>
          </text:section>
          <text:section text:name="artikel_id1-3-2-2-9" text:style-name="artikel">
            <text:p text:style-name="artikel_kop_titel"><text:span text:style-name="artikel_kop_label">Artikel</text:span> <text:span text:style-name="artikel_kop_nr">9.</text:span> Subsidieplafond en wijze van verdeling eerste tranche NIP-regeling</text:p>
            <text:list text:style-name="id1-3-2-2-9-2">
              <text:list-item text:style-override="id1-3-2-2-9-2">
                <text:number>1.</text:number>
                <text:p text:style-name="al">Voor de toekenning van subsidies eerste tranche NIP-regeling geldt een subsidieplafond van €281.700,-. Als het subsidieplafond bereikt is, worden geen subsidieaanvragen meer in behandeling genomen 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3.</text:number>
                <text:p text:style-name="al">Subsidie wordt alleen toegekend voor maatregel(en) die zijn aangeschaft in de subsidiabele periode eventueel aangevuld met subsidie voor Huishouden met energie-armoede, zoals omschreven in Artikelen 7 en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Verordening genoemde weigeringsgronden wordt de subsidie niet verleend indien:</text:p>
            <text:list text:style-name="id1-3-2-2-10-3">
              <text:list-item text:style-override="id1-3-2-2-10-3-1">
                <text:number>1.</text:number>
                <text:p text:style-name="al">Niet voldaan is aan de eisen en criteria genoemd in deze regeling.</text:p>
              </text:list-item>
              <text:list-item text:style-override="id1-3-2-2-10-3-2">
                <text:number>2.</text:number>
                <text:p text:style-name="al">Het subsidieplafond per tranche is bereikt.</text:p>
              </text:list-item>
              <text:list-item text:style-override="id1-3-2-2-10-3-3">
                <text:number>3.</text:number>
                <text:p text:style-name="al">Reeds eerder dezelfde subsidie is verstrekt door het College.</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1 en 12 van de Verordening genoemde verplichtingen, gelden de volgende verplichtingen voor de subsidieontvanger:</text:p>
            <text:list text:style-name="id1-3-2-2-11-3">
              <text:list-item text:style-override="id1-3-2-2-11-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2.</text:number>
                <text:p text:style-name="al">De aangeschafte maatregelen en/of diensten dienen uiterlijk 6 maanden na de subsidieverlening te zijn uitgevoerd (door een externe partij). Het College kan op een gemotiveerd verzoek van aanvrager deze periode met enkele maanden verlengen indien daar aanleiding toe is en past binnen de criteria van de NIP-regeling.</text:p>
              </text:list-item>
              <text:list-item text:style-override="id1-3-2-2-11-3-3">
                <text:number>3.</text:number>
                <text:p text:style-name="al">De toegekende subsidie is enkel van toepassing op energiebesparende maatregelen, die via Intermediair worden aangevraagd en uitgevoerd dan wel via Intermediair is goedgekeurd.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r plekke te controleren of de gesubsidieerde maatregelen daadwerkelijk zijn uitgevoerd dan wel aanvullend of de Bewoner-eigenaar valt onder Huishouden met Energie-armoede.</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 Zie ook het bepaalde in Artikel 7.4.</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In afwijking van artikel 17 van de Verordening wordt de vaststelling van de subsidie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 Zie het bepaalde in artikel 7.5.</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3 mei 2025</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Aangepaste Subsidieregeling Energiebesparende Maatregelen Bestaande Koopwoningen 2024 tranche 1’</text:span>.</text:p>
          </text:section>
        </text:section>
        <text:section text:name="regeling-sluiting_id1-3-2-3" text:style-name="regeling-sluiting">
          <text:section text:name="ondertekening_id1-3-2-3-1">
            <text:p><text:span text:style-name="functie">Aldus vastgesteld in zijn vergadering van 24 jun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Secretaris </text:span></text:p>
            <text:p><text:span text:style-name="functie">P.J.J. Kalkman </text:span></text:p>
          </text:section>
          <text:section text:name="ondertekening_id1-3-2-3-4">
            <text:p><text:span text:style-name="functie"/></text:p>
            <text:p><text:span text:style-name="functie">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003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3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5-07-01</meta:user-defined>
    <meta:user-defined meta:name="DC.source">Artikel 2 Algemene Subsidieverordening Hendrik-Ido-Ambacht]|[https://lokaleregelgeving.overheid.nl/CVDR739892/1#artikel_2.</meta:user-defined>
    <meta:user-defined meta:name="DCTERMS.alternative">Aangepaste Subsidieregeling Energiebesparende Maatregelen Bestaande Koopwoningen 2024 tranche 1</meta:user-defined>
    <dc:language>nl</dc:language>
    <meta:user-defined meta:name="OVERHEIDop.locatietype/OVERHEIDop.gebiedsmarkering">Gemeente</meta:user-defined>
    <meta:user-defined meta:name="DC.title">Aangepaste Subsidieregeling Energiebesparende Maatregelen Bestaande Koopwoningen 2024 tranche 1</meta:user-defined>
    <meta:user-defined meta:name="DCTERMS.W3CDTF/DCTERMS.available">2025-07-16</meta:user-defined>
    <meta:user-defined meta:name="DCTERMS.W3CDTF/OVERHEIDop.jaargang">2025</meta:user-defined>
    <meta:user-defined meta:name="OVERHEIDop.publicationIssue">310036</meta:user-defined>
    <meta:user-defined meta:name="OVERHEIDop.betreftRegeling">CVDR742331_1</meta:user-defined>
    <meta:user-defined meta:name="xs:date/OVERHEIDop.startdatum">2025-07-17</meta:user-defined>
    <meta:user-defined meta:name="OVERHEIDop.GmbID/DC.identifier">gmb-2025-310036</meta:user-defined>
    <meta:user-defined meta:name="OVERHEIDop.versieInformatie"/>
  </office:meta>
</office:document-meta>
</file>