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nabij Zonegge 06 18, 6903EN Zevenaar het parkeren van een groot voe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1674 voor een ontheffing parkeren groot voertuig nabij Zonegge 06 18, 6903E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0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74</meta:user-defined>
    <dc:language>nl</dc:language>
    <meta:user-defined meta:name="OVERHEIDop.locatietype/OVERHEIDop.gebiedsmarkering">Punt</meta:user-defined>
    <meta:user-defined meta:name="DC.title">Kennisgeving besluit op aanvraag ontheffing nabij Zonegge 06 18, 6903EN Zevenaar het parkeren van een groot voertui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33</meta:user-defined>
    <meta:user-defined meta:name="OVERHEIDop.GmbID/DC.identifier">gmb-2025-310033</meta:user-defined>
    <meta:user-defined meta:name="OVERHEIDop.versieInformatie"/>
  </office:meta>
</office:document-meta>
</file>