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acht (8) reclameobjecten aan de gevels van het pand vlakbij Bernhardplein 16 (perceel E1081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ernhardplein 16 1781HH Den Helder (perceel E10811), plaatsen van acht (8) reclameobjecten aan de gevels van het pand </text:p>
            <text:p text:style-name="common-al">Datum ontvangst: 10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00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50</meta:user-defined>
    <meta:user-defined meta:name="DCTERMS.abstract">plaatsen van acht (8) reclameobjecten aan de gevels van het pand vlakbij Bernhardplein 16 (perceel E1081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acht (8) reclameobjecten aan de gevels van het pand vlakbij Bernhardplein 16 (perceel E10811) in Den Held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32</meta:user-defined>
    <meta:user-defined meta:name="OVERHEIDop.GmbID/DC.identifier">gmb-2025-310032</meta:user-defined>
    <meta:user-defined meta:name="OVERHEIDop.versieInformatie"/>
  </office:meta>
</office:document-meta>
</file>