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Oefenwedstrijd Cambuur - Telstar (2025) (HOR-2025-031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Oefenwedstrijd Cambuur - Telstar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Oefenwedstrijd Cambuur - Telstar aan de<text:span text:style-name="nadrukvet"/>Ieleane 2 in Stiens. Het evenement staat gepland op 19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1 jul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002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354</meta:user-defined>
    <dc:language>nl</dc:language>
    <meta:user-defined meta:name="OVERHEIDop.locatietype/OVERHEIDop.gebiedsmarkering">Vlak</meta:user-defined>
    <meta:user-defined meta:name="DC.title">Ontheffing verstrekken zwak-alcoholische drank artikel 35 voor Oefenwedstrijd Cambuur - Telstar (2025) (HOR-2025-031354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27</meta:user-defined>
    <meta:user-defined meta:name="OVERHEIDop.GmbID/DC.identifier">gmb-2025-310027</meta:user-defined>
    <meta:user-defined meta:name="OVERHEIDop.versieInformatie"/>
  </office:meta>
</office:document-meta>
</file>