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 van bouwdeel voor sloopfase 4, aan Groesbeekseweg 327, 6523PA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5 ontving de gemeente een sloopmelding voor sloop van bouwdeel voor sloopfase 4 aan Groesbeekseweg 327, 6523PA Nijmegen. De melding is geregistreerd onder kenmerk Z2025-00007008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0024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2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024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7008</meta:user-defined>
    <meta:user-defined meta:name="DCTERMS.abstract">Betreft: Melding op locatie Groesbeekseweg 327, 6523PA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sloop van bouwdeel voor sloopfase 4, aan Groesbeekseweg 327, 6523PA Nijmeg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024</meta:user-defined>
    <meta:user-defined meta:name="OVERHEIDop.GmbID/DC.identifier">gmb-2025-310024</meta:user-defined>
    <meta:user-defined meta:name="OVERHEIDop.versieInformatie"/>
  </office:meta>
</office:document-meta>
</file>