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an de Alcoholwet voor het verstrekken van zwak-alcoholhoudende dranken tijdens de Feestelijke start bouw flexwoningen op 10 juli 2025 aan De Passage 1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5-062047, De Passage 1, ontheffing artikel 35 Alcoholwet voor het verstrekken van zwak-alcoholhoudende dranken tijdens de Feestelijke start bouw flexwoningen op 10 juli 2025. (verzonden 07-07-2025);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002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2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2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62047</meta:user-defined>
    <dc:language>nl</dc:language>
    <meta:user-defined meta:name="OVERHEIDop.locatietype/OVERHEIDop.gebiedsmarkering">Adres</meta:user-defined>
    <meta:user-defined meta:name="DC.title">Ontheffing van de Alcoholwet voor het verstrekken van zwak-alcoholhoudende dranken tijdens de Feestelijke start bouw flexwoningen op 10 juli 2025 aan De Passage 1 te Amsterdam-Duivendrecht</meta:user-defined>
    <meta:user-defined meta:name="DCTERMS.W3CDTF/DCTERMS.available">2025-07-16</meta:user-defined>
    <meta:user-defined meta:name="DCTERMS.W3CDTF/OVERHEIDop.jaargang">2025</meta:user-defined>
    <meta:user-defined meta:name="OVERHEIDop.publicationIssue">310020</meta:user-defined>
    <meta:user-defined meta:name="OVERHEIDop.GmbID/DC.identifier">gmb-2025-310020</meta:user-defined>
    <meta:user-defined meta:name="OVERHEIDop.versieInformatie"/>
  </office:meta>
</office:document-meta>
</file>