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1, 3601NA Maarssen - het aanleggen van een nieuwe in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nieuwe inrit met duiker op de locatie Zandpad 41, 3601NA Maarssen.</text:p>
            <text:p text:style-name="common-al">Datum besluit: 11 juli 2025</text:p>
            <text:p text:style-name="common-al">Zaaknummer: Z2025-00000071</text:p>
            <text:p text:style-name="common-al">U kunt bezwaar maken tot en met 22 augustus 2025</text:p>
            <text:p text:style-name="common-al">
            <text:span text:style-name="nadrukvet">Inzien</text:span>
          </text:p>
            <text:p text:style-name="common-al">U kunt de documenten met zaaknummer Z2025-00000071 tot 22 augustus 2025 inzien. Dit kan via de knop 'Bekijk documenten' aan de linkerkant van deze pagina, onder het kopje 'Extra informatie'. U kunt ook de link jeleefomgeving.nl/inzien/823214527/62b6b2ec-bab1-4676-9f50-7e81dc379d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0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Beschikking op aanvraag op locatie Zandpad 41, 3601N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41, 3601NA Maarssen - het aanleggen van een nieuwe inrit met duiker</meta:user-defined>
    <meta:user-defined meta:name="OVERHEIDop.datumEindeReactietermijn">2025-08-22</meta:user-defined>
    <meta:user-defined meta:name="OVERHEIDop.terinzageleggingBG">https://jeleefomgeving.nl/inzien/823214527/62b6b2ec-bab1-4676-9f50-7e81dc379d0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15</meta:user-defined>
    <meta:user-defined meta:name="OVERHEIDop.GmbID/DC.identifier">gmb-2025-310015</meta:user-defined>
    <meta:user-defined meta:name="OVERHEIDop.versieInformatie"/>
  </office:meta>
</office:document-meta>
</file>